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00"/>
    </style:style>
    <style:style style:name="P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/>
    </style:style>
    <style:style style:name="P8" style:family="paragraph" style:parent-style-name="Standard" style:master-pag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 style:page-number="1" fo:background-color="#ffffff"/>
    </style:style>
    <style:style style:name="P9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DITAL DE CHAMAMENTO PÚBLICO Nº XX/2025</text:span></text:p>
      <text:p text:style-name="P7"><text:span text:style-name="T1"><text:s/>PARA CONCESSÃO DE BOLSAS CULTURA VIVA A MESTRAS E MESTRES DAS CULTURAS TRADICIONAIS E POPULARES COM RECURSOS DA POLÍTICA NACIONAL ALDIR BLANC DE FOMENTO À CULTURA – PNAB (LEI Nº 14.399/2022)</text:span></text:p>
      <text:p text:style-name="P1"/>
      <text:p text:style-name="P2"/>
      <text:p text:style-name="P9"><text:span text:style-name="T3">ANEXO 6 - MODELO DE AUTODECLARAÇÃO ÉTNICO-RACIAL</text:span></text:p>
      <text:p text:style-name="P4"><text:span text:style-name="T2">(Para Mestra e Mestre concorrentes às cotas étnico-raciais - negros ou indígenas) </text:span></text:p>
      <text:p text:style-name="P3"/>
      <text:p text:style-name="P5"><text:span text:style-name="T2">Eu, ___________________________________________________________,CPF nº_______________________, RG nº ___________________, DECLARO, para fins de participação no Edital (Nome ou número do edital), que sou ______________________________________(informar se é NEGRO OU INDÍGENA).</text:span></text:p>
      <text:p text:style-name="P3"/>
      <text:p text:style-name="P5"><text:span text:style-name="T2">Por ser verdade, assino a presente declaração e estou ciente de que a apresentação de declaração falsa pode acarretar desclassificação no Edital e aplicação de sanções criminais.</text:span></text:p>
      <text:p text:style-name="P3"/>
      <text:p text:style-name="P6"><text:span text:style-name="T4"><text:s/></text:span><text:span text:style-name="T2">(Local e data) _____________________,________/_______/ 202___.</text:span></text:p>
      <text:p text:style-name="Standard"/>
      <text:p text:style-name="Standard">_________________________________________________________________________</text:p>
      <text:p text:style-name="P4"><text:span text:style-name="T2">ASSINATURA DE FORMA ELETRÔNICA, DE PRÓPRIO PUNHO OU IMPRESSÃO DIGITAL DA(O) MESTRA(E)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1.2917in" svg:height="0.9272in" draw:z-index="0"><draw:image xlink:href="Pictures/100002010000011A000000CA5C00DB1859C56BF8.png" xlink:type="simple" xlink:show="embed" xlink:actuate="onLoad" loext:mime-type="image/png"/></draw:frame><text:line-break/></text:p>
      </style:header>
      <style:footer>
        <text:p text:style-name="Standard"><draw:frame draw:style-name="Mfr1" draw:name="image1.png" text:anchor-type="as-char" svg:width="6.2681in" svg:height="0.8335in" draw:z-index="1"><draw:image xlink:href="Pictures/1000020100000557000000B7F21D7B20E72E5EC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126" meta:character-count="1035" meta:non-whitespace-character-count="913"/>
    <meta:generator>LibreOfficeDev/6.0.5.2$Linux_X86_64 LibreOffice_project/</meta:generator>
  </office:meta>
</office:document-meta>
</file>