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57000000B7F21D7B20E72E5EC7.png" manifest:media-type="image/png"/>
  <manifest:file-entry manifest:full-path="Pictures/100002010000011A000000CA5C00DB1859C56B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Table1" style:family="table">
      <style:table-properties style:width="9.7563in" fo:margin-left="0in" fo:margin-top="0in" fo:margin-bottom="0in" fo:break-before="auto" fo:break-after="auto" table:align="left"/>
    </style:style>
    <style:style style:name="Table1.A" style:family="table-column">
      <style:table-column-properties style:column-width="9.7563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9.7563in" fo:margin-left="0in" fo:margin-top="0in" fo:margin-bottom="0in" table:align="left"/>
    </style:style>
    <style:style style:name="Table2.A" style:family="table-column">
      <style:table-column-properties style:column-width="5.1979in"/>
    </style:style>
    <style:style style:name="Table2.B" style:family="table-column">
      <style:table-column-properties style:column-width="4.5576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background-color="#fdeada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9.7563in" fo:margin-left="0in" fo:margin-top="0in" fo:margin-bottom="0in" table:align="left"/>
    </style:style>
    <style:style style:name="Table3.A" style:family="table-column">
      <style:table-column-properties style:column-width="9.7563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background-color="#fdeada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9.7563in" fo:margin-left="0in" fo:margin-top="0in" fo:margin-bottom="0in" table:align="left"/>
    </style:style>
    <style:style style:name="Table4.A" style:family="table-column">
      <style:table-column-properties style:column-width="9.7563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fo:padding-left="0.0785in" fo:padding-right="0.075in" fo:padding-top="0in" fo:padding-bottom="0in" fo:border="0.5pt solid #0d0d0d"/>
    </style:style>
    <style:style style:name="Table5" style:family="table">
      <style:table-properties style:width="9.6833in" fo:margin-left="-0.0035in" fo:margin-top="0in" fo:margin-bottom="0in" table:align="left"/>
    </style:style>
    <style:style style:name="Table5.A" style:family="table-column">
      <style:table-column-properties style:column-width="2.7556in"/>
    </style:style>
    <style:style style:name="Table5.B" style:family="table-column">
      <style:table-column-properties style:column-width="0.4931in"/>
    </style:style>
    <style:style style:name="Table5.C" style:family="table-column">
      <style:table-column-properties style:column-width="1.3778in"/>
    </style:style>
    <style:style style:name="Table5.D" style:family="table-column">
      <style:table-column-properties style:column-width="0.7875in"/>
    </style:style>
    <style:style style:name="Table5.E" style:family="table-column">
      <style:table-column-properties style:column-width="1.0882in"/>
    </style:style>
    <style:style style:name="Table5.F" style:family="table-column">
      <style:table-column-properties style:column-width="0.3882in"/>
    </style:style>
    <style:style style:name="Table5.G" style:family="table-column">
      <style:table-column-properties style:column-width="2.793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A2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pt solid #000000"/>
    </style:style>
    <style:style style:name="Table5.3" style:family="table-row">
      <style:table-row-properties style:min-row-height="1.0069in" fo:keep-together="auto"/>
    </style:style>
    <style:style style:name="Table5.A3" style:family="table-cell">
      <style:table-cell-properties fo:padding-left="0.0785in" fo:padding-right="0.075in" fo:padding-top="0in" fo:padding-bottom="0in" fo:border-left="1pt solid #000000" fo:border-right="none" fo:border-top="1pt solid #000000" fo:border-bottom="1pt solid #000000"/>
    </style:style>
    <style:style style:name="Table5.B3" style:family="table-cell">
      <style:table-cell-properties fo:padding-left="0.0785in" fo:padding-right="0.075in" fo:padding-top="0in" fo:padding-bottom="0in" fo:border-left="none" fo:border-right="none" fo:border-top="1pt solid #000000" fo:border-bottom="1pt solid #000000"/>
    </style:style>
    <style:style style:name="Table5.E3" style:family="table-cell">
      <style:table-cell-properties fo:padding-left="0.0785in" fo:padding-right="0.075in" fo:padding-top="0in" fo:padding-bottom="0in" fo:border-left="none" fo:border-right="1pt solid #000000" fo:border-top="1pt solid #000000" fo:border-bottom="1pt solid #000000"/>
    </style:style>
    <style:style style:name="Table5.A4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5.D4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5.A5" style:family="table-cell">
      <style:table-cell-properties fo:padding-left="0.0785in" fo:padding-right="0.075in" fo:padding-top="0in" fo:padding-bottom="0in" fo:border-left="0.5pt solid #000000" fo:border-right="none" fo:border-top="none" fo:border-bottom="1pt solid #000000"/>
    </style:style>
    <style:style style:name="Table5.F5" style:family="table-cell">
      <style:table-cell-properties fo:padding-left="0.0785in" fo:padding-right="0.075in" fo:padding-top="0in" fo:padding-bottom="0in" fo:border-left="none" fo:border-right="0.5pt solid #000000" fo:border-top="none" fo:border-bottom="1pt solid #000000"/>
    </style:style>
    <style:style style:name="Table5.6" style:family="table-row">
      <style:table-row-properties style:min-row-height="0.0556in" fo:keep-together="auto"/>
    </style:style>
    <style:style style:name="Table5.A6" style:family="table-cell">
      <style:table-cell-properties fo:padding-left="0.0785in" fo:padding-right="0.075in" fo:padding-top="0in" fo:padding-bottom="0in" fo:border-left="0.5pt solid #000000" fo:border-right="none" fo:border-top="1pt solid #000000" fo:border-bottom="0.5pt solid #000000"/>
    </style:style>
    <style:style style:name="Table5.F6" style:family="table-cell">
      <style:table-cell-properties fo:padding-left="0.0785in" fo:padding-right="0.075in" fo:padding-top="0in" fo:padding-bottom="0in" fo:border-left="none" fo:border-right="0.5pt solid #000000" fo:border-top="1pt solid #000000" fo:border-bottom="0.5pt solid #000000"/>
    </style:style>
    <style:style style:name="Table5.A7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5.8" style:family="table-row">
      <style:table-row-properties style:min-row-height="0.2264in" fo:keep-together="auto"/>
    </style:style>
    <style:style style:name="Table5.A8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5.C8" style:family="table-cell">
      <style:table-cell-properties fo:padding-left="0.0785in" fo:padding-right="0.075in" fo:padding-top="0in" fo:padding-bottom="0in" fo:border="none"/>
    </style:style>
    <style:style style:name="Table5.G8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5.9" style:family="table-row">
      <style:table-row-properties style:min-row-height="0.366in" fo:keep-together="auto"/>
    </style:style>
    <style:style style:name="Table5.A9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5.11" style:family="table-row">
      <style:table-row-properties style:min-row-height="0.2083in" fo:keep-together="auto"/>
    </style:style>
    <style:style style:name="Table5.A11" style:family="table-cell">
      <style:table-cell-properties fo:padding-left="0.0785in" fo:padding-right="0.075in" fo:padding-top="0in" fo:padding-bottom="0in" fo:border-left="0.5pt solid #000000" fo:border-right="none" fo:border-top="1pt solid #000000" fo:border-bottom="1pt solid #000000"/>
    </style:style>
    <style:style style:name="Table5.F11" style:family="table-cell">
      <style:table-cell-properties fo:padding-left="0.0785in" fo:padding-right="0.075in" fo:padding-top="0in" fo:padding-bottom="0in" fo:border-left="none" fo:border-right="0.5pt solid #000000" fo:border-top="1pt solid #000000" fo:border-bottom="1pt solid #000000"/>
    </style:style>
    <style:style style:name="Table5.12" style:family="table-row">
      <style:table-row-properties style:min-row-height="0.459in" fo:keep-together="auto"/>
    </style:style>
    <style:style style:name="Table5.17" style:family="table-row">
      <style:table-row-properties style:min-row-height="0.8965in" fo:keep-together="auto"/>
    </style:style>
    <style:style style:name="Table5.18" style:family="table-row">
      <style:table-row-properties style:min-row-height="0.3181in" fo:keep-together="auto"/>
    </style:style>
    <style:style style:name="Table5.A19" style:family="table-cell">
      <style:table-cell-properties fo:padding-left="0.0785in" fo:padding-right="0.075in" fo:padding-top="0in" fo:padding-bottom="0in" fo:border-left="0.5pt solid #000000" fo:border-right="none" fo:border-top="0.5pt solid #000000" fo:border-bottom="1pt solid #000000"/>
    </style:style>
    <style:style style:name="Table5.D19" style:family="table-cell">
      <style:table-cell-properties fo:padding-left="0.0785in" fo:padding-right="0.075in" fo:padding-top="0in" fo:padding-bottom="0in" fo:border-left="none" fo:border-right="0.5pt solid #000000" fo:border-top="0.5pt solid #000000" fo:border-bottom="1pt solid #000000"/>
    </style:style>
    <style:style style:name="Table5.20" style:family="table-row">
      <style:table-row-properties style:min-row-height="0.4806in" fo:keep-together="auto"/>
    </style:style>
    <style:style style:name="Table5.21" style:family="table-row">
      <style:table-row-properties style:min-row-height="0.684in" fo:keep-together="auto"/>
    </style:style>
    <style:style style:name="Table5.22" style:family="table-row">
      <style:table-row-properties style:min-row-height="1.5076in" fo:keep-together="auto"/>
    </style:style>
    <style:style style:name="Table6" style:family="table">
      <style:table-properties style:width="9.775in" fo:margin-left="0in" fo:margin-top="0in" fo:margin-bottom="0in" table:align="left"/>
    </style:style>
    <style:style style:name="Table6.A" style:family="table-column">
      <style:table-column-properties style:column-width="0.416in"/>
    </style:style>
    <style:style style:name="Table6.B" style:family="table-column">
      <style:table-column-properties style:column-width="1.75in"/>
    </style:style>
    <style:style style:name="Table6.C" style:family="table-column">
      <style:table-column-properties style:column-width="2.0514in"/>
    </style:style>
    <style:style style:name="Table6.D" style:family="table-column">
      <style:table-column-properties style:column-width="2.8917in"/>
    </style:style>
    <style:style style:name="Table6.E" style:family="table-column">
      <style:table-column-properties style:column-width="2.666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fo:padding-left="0.075in" fo:padding-right="0.075in" fo:padding-top="0in" fo:padding-bottom="0in" fo:border="1pt solid #000000"/>
    </style:style>
    <style:style style:name="Table7" style:family="table">
      <style:table-properties style:width="9.7563in" fo:margin-left="0in" fo:margin-top="0in" fo:margin-bottom="0in" table:align="left"/>
    </style:style>
    <style:style style:name="Table7.A" style:family="table-column">
      <style:table-column-properties style:column-width="9.7563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fo:background-color="#fdeada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3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color="#ff0000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.0835in" fo:margin-bottom="0.0835in" loext:contextual-spacing="false" fo:line-height="100%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text-align="justify" style:justify-single-word="false" fo:background-color="#ffffff"/>
    </style:style>
    <style:style style:name="P10" style:family="paragraph" style:parent-style-name="Standard">
      <style:paragraph-properties fo:margin-top="0.0835in" fo:margin-bottom="0.0835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text-align="justify" style:justify-single-word="false" fo:background-color="#ffffff"/>
      <style:text-properties fo:color="#000000"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top="0.0835in" fo:margin-bottom="0.0835in" loext:contextual-spacing="false" fo:line-height="100%"/>
      <style:text-properties fo:color="#ff0000"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style:page-number="1"/>
    </style:style>
    <style:style style:name="P19" style:family="paragraph" style:parent-style-name="Standard">
      <style:paragraph-properties fo:margin-left="0.0835in" fo:margin-right="0.0835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835in" fo:margin-right="0.0835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100%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24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top="0.1665in" fo:margin-bottom="0.1665in" loext:contextual-spacing="false" fo:line-height="100%"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 style:list-style-name="WWNum2">
      <style:paragraph-properties fo:margin-left="0.5in" fo:margin-right="0in" fo:margin-top="0.1665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8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9" style:family="paragraph" style:parent-style-name="Standard" style:list-style-name="WWNum2">
      <style:paragraph-properties fo:margin-left="0.5in" fo:margin-right="0in" fo:margin-top="0in" fo:margin-bottom="0.1665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0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33" style:family="paragraph" style:parent-style-name="Standard" style:list-style-name="WWNum1">
      <style:paragraph-properties fo:margin-left="0in" fo:margin-right="0in" fo:margin-top="0.1665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4" style:family="paragraph" style:parent-style-name="Standard" style:list-style-name="WWNum1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5626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 fo:background-color="#ffff00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6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7" style:family="text">
      <style:text-properties style:font-name="Calibri" fo:font-weight="bold" style:font-name-asian="Calibri1" style:font-weight-asian="bold" style:font-name-complex="Calibri1" style:font-weight-complex="bold" fo:background-color="#ffff00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10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 fo:background-color="#ffff00"/>
    </style:style>
    <style:style style:name="T12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 fo:background-color="#ffffff"/>
    </style:style>
    <style:style style:name="T13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fo:color="#000000" style:font-name="Calibri" fo:font-size="12pt" style:font-name-asian="Calibri1" style:font-size-asian="12pt" style:font-name-complex="Calibri1" style:font-size-complex="12pt" fo:background-color="#ffff00"/>
    </style:style>
    <style:style style:name="T15" style:family="text">
      <style:text-properties fo:color="#000000" style:font-name="Calibri" fo:font-size="12pt" fo:font-weight="normal" style:font-name-asian="Calibri1" style:font-size-asian="12pt" style:font-weight-asian="normal" style:font-name-complex="Calibri1" style:font-size-complex="12pt" style:font-weight-complex="normal" fo:background-color="#ffff00"/>
    </style:style>
    <style:style style:name="T16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17" style:family="text">
      <style:text-properties fo:color="#000000" style:font-name="Calibri" fo:font-weight="bold" style:font-name-asian="Calibri1" style:font-weight-asian="bold" style:font-name-complex="Calibri1" style:font-weight-complex="bold" fo:background-color="#ffff00"/>
    </style:style>
    <style:style style:name="T18" style:family="text">
      <style:text-properties fo:color="#000000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fo:background-color="#ffff00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fo:background-color="#ffff00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Quattrocento Sans" fo:font-size="9pt" fo:font-style="normal" style:text-underline-style="none" fo:font-weight="normal" style:font-name-asian="Quattrocento Sans1" style:font-size-asian="9pt" style:font-style-asian="normal" style:font-weight-asian="normal" style:font-name-complex="Quattrocento Sans1" style:font-size-complex="9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fo:background-color="#ffff00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EDITAL DE CHAMAMENTO PÚBLICO Nº XX/2025</text:span></text:p>
      <text:p text:style-name="P7"><text:span text:style-name="T10">PARA CONCESSÃO DE BOLSAS CULTURA VIVA A MESTRAS E MESTRES DAS CULTURAS TRADICIONAIS E POPULARES COM RECURSOS DA POLÍTICA NACIONAL ALDIR BLANC DE FOMENTO À CULTURA – PNAB (LEI Nº 14.399/2022)</text:span></text:p>
      <text:p text:style-name="P7"><text:span text:style-name="T3">ANEXO 2 - PLANO DE ATIVIDADES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9"> </text:span></text:p>
            <text:p text:style-name="P19"><text:span text:style-name="T21">Este documento é obrigatório e deve ser utilizado pelo ente público, podendo acrescentar adaptações à sua realidade local.</text:span><text:span text:style-name="T20"> </text:span></text:p>
            <text:p text:style-name="P19"><text:span text:style-name="T21">Os campos que estão em amarelo</text:span><text:span text:style-name="T26"> </text:span><text:span text:style-name="T21">contêm orientações para Ente Federativo.</text:span></text:p>
            <text:p text:style-name="P20"/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<text:span text:style-name="T1">1. IDENTIFICAÇÃO DA MESTRA OU MESTRE 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Standard"><text:span text:style-name="T1">1.1. Nome: </text:span></text:p>
            <text:p text:style-name="P1"/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Standard"><text:span text:style-name="T1">1.2. Identificação Artístico Cultural</text:span><text:span text:style-name="T10">, se houver:</text:span></text:p>
            <text:p text:style-name="P1"/>
          </table:table-cell>
          <table:covered-table-cell/>
        </table:table-row>
        <table:table-row table:style-name="Table2.1">
          <table:table-cell table:style-name="Table2.A4" office:value-type="string">
            <text:p text:style-name="Standard"><text:span text:style-name="T1">1.3. CPF:</text:span></text:p>
            <text:p text:style-name="P1"/>
          </table:table-cell>
          <table:table-cell table:style-name="Table2.B4" office:value-type="string">
            <text:p text:style-name="Standard"><text:span text:style-name="T1">1.4. Cidade/UF:</text:span></text:p>
          </table:table-cell>
        </table:table-row>
      </table:table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">2. PLANO DE ATIVIDADES </text:span></text:p>
          </table:table-cell>
        </table:table-row>
      </table:table>
      <text:p text:style-name="P21"><text:span text:style-name="T4">ATENÇÃO: O Plano de Atividades deve incluir pelo menos uma das atividades abaixo, conforme o item 1.3.1. do Edital:</text:span></text:p>
      <text:list xml:id="list3749617977" text:style-name="WWNum2">
        <text:list-item>
          <text:p text:style-name="P27"><text:span text:style-name="T19">Oficinas de formação, arte e práticas artísticas e culturais;</text:span></text:p>
        </text:list-item>
        <text:list-item>
          <text:p text:style-name="P28"><text:span text:style-name="T19">Ações de incentivo à vivência e ao aprendizado da herança cultural afro-brasileira, indígena e outras Culturas Tradicionais e Populares;</text:span></text:p>
        </text:list-item>
        <text:list-item>
          <text:p text:style-name="P28"><text:span text:style-name="T19">Encontros e trocas de conhecimentos entre estudantes e Mestras e Mestres; e </text:span></text:p>
        </text:list-item>
        <text:list-item>
          <text:p text:style-name="P29"><text:span text:style-name="T19">Atividades artísticas e culturais junto aos Pontos e Pontões de Cultura;</text:span></text:p>
        </text:list-item>
      </text:list>
      <text:p text:style-name="P9"><text:span text:style-name="T13">As atividades propostas devem incentivar que os estudantes, professores e educadores realizem/vivenciem atividades educativas nos espaços artísticos e culturais de Mestras e Mestres, para além do espaço escolar, conforme o item 1.3.2. do Edital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><text:span text:style-name="T14">DICA PARA O ENTE FEDERATIVO!</text:span><text:span text:style-name="T15"> OS CAMPOS TÊM SUGESTÕES DE LIMITE DE CARACTERES, SERVINDO APENAS COMO REFERÊNCIA. O ENTE FEDERATIVO PODERÁ AJUSTAR ESSES LIMITES CONFORME SUA NECESSIDADE.</text:span></text:p>
          </table:table-cell>
        </table:table-row>
      </table:table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7" office:value-type="string">
            <text:p text:style-name="Standard"><text:span text:style-name="T1">2.1. Quais as suas 3 principais áreas de atuação? </text:span><text:span text:style-name="T5">(Exemplos: Artesanato, Literatura de Cordel, Quadrilha, Frevo, entre outras.)</text:span></text:p>
            <text:p text:style-name="P2"/>
            <text:p text:style-name="Standard"><text:span text:style-name="T4">( <text:s/>)_______________________________________;</text:span></text:p>
            <text:p text:style-name="Standard"><text:span text:style-name="T4">( <text:s/>)_______________________________________; e</text:span><text:line-break/><text:span text:style-name="T4">( <text:s/>)_______________________________________.</text:span></text:p>
            <text:p text:style-name="P4"><text:span text:style-name="T2">Até 200 carac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7" office:value-type="string">
            <text:p text:style-name="Standard"><text:span text:style-name="T1">2.2. </text:span><text:span text:style-name="T10"><text:s/>Qual o público prioritário das atividades que serão desenvolvida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6"><text:span text:style-name="T10">Faixa etária <text:s/></text:span><text:span text:style-name="T13"><text:s text:c="48"/></text:span></text:p>
            <text:p text:style-name="P6"><text:span text:style-name="T13">(    ) Crianças</text:span></text:p>
            <text:p text:style-name="P6"><text:span text:style-name="T13">(    ) Adolescentes <text:s/></text:span></text:p>
            <text:p text:style-name="P6"><text:span text:style-name="T13">(    ) Adulto <text:s text:c="41"/></text:span></text:p>
            <text:p text:style-name="P6"><text:span text:style-name="T13">(    ) Idosos <text:s/></text:span></text:p>
            <text:p text:style-name="P6"><text:span text:style-name="T13">(    ) Juventude</text:span></text:p>
          </table:table-cell>
          <table:table-cell table:style-name="Table5.B3" table:number-columns-spanned="3" office:value-type="string">
            <text:p text:style-name="P8"><text:span text:style-name="T10">Origem étnica</text:span></text:p>
            <text:p text:style-name="P8"><text:span text:style-name="T13">(    ) Indígenas</text:span></text:p>
            <text:p text:style-name="P8"><text:span text:style-name="T13">(    ) Ciganos</text:span></text:p>
            <text:p text:style-name="P6"><text:span text:style-name="T13">( <text:s/> )Afro Brasileiros <text:s text:c="43"/></text:span></text:p>
            <text:p text:style-name="P8"><text:span text:style-name="T13">(    ) Quilombolas</text:span></text:p>
            <text:p text:style-name="P8"><text:span text:style-name="T13">(  <text:s/> ) Ribeirinhos</text:span></text:p>
            <text:p text:style-name="P6"><text:span text:style-name="T13">( <text:s text:c="3"/>) Povos e Comunidades Tradicionais de Matriz Africana e de Terreiro <text:s text:c="48"/></text:span></text:p>
            <text:p text:style-name="P6"><text:span text:style-name="T13">( <text:s text:c="3"/>) Imigrantes <text:s text:c="13"/></text:span></text:p>
          </table:table-cell>
          <table:covered-table-cell/>
          <table:covered-table-cell/>
          <table:table-cell table:style-name="Table5.E3" table:number-columns-spanned="3" office:value-type="string">
            <text:p text:style-name="P8"><text:span text:style-name="T10">Vulnerabilidade</text:span></text:p>
            <text:p text:style-name="P8"><text:span text:style-name="T10">( <text:s/>)</text:span><text:span text:style-name="T13">População de rua</text:span></text:p>
            <text:p text:style-name="P8"><text:span text:style-name="T13">(    ) População de baixa renda </text:span></text:p>
            <text:p text:style-name="P6"><text:span text:style-name="T13">(    ) Pessoas ou grupos vítimas de violência</text:span></text:p>
            <text:p text:style-name="P8"><text:span text:style-name="T13">(    ) Pessoas em situação de sofrimento psíquico</text:span></text:p>
            <text:p text:style-name="P6"><text:span text:style-name="T13">(    ) População sem teto</text:span></text:p>
            <text:p text:style-name="P8"><text:span text:style-name="T13">(    ) Populações em áreas de vulnerabilidade social  <text:s text:c="4"/></text:span></text:p>
            <text:p text:style-name="P8"><text:span text:style-name="T13">(  ) População em regime prisional, em privação de liberdade <text:s text:c="78"/></text:span></text:p>
          </table:table-cell>
          <table:covered-table-cell/>
          <table:covered-table-cell/>
        </table:table-row>
        <table:table-row table:style-name="Table5.1">
          <table:table-cell table:style-name="Table5.A4" table:number-columns-spanned="3" office:value-type="string">
            <text:p text:style-name="P8"><text:span text:style-name="T10">Orientação sexual</text:span><text:span text:style-name="T13">                                        </text:span></text:p>
            <text:p text:style-name="P8"><text:span text:style-name="T13">(    ) Mulheres </text:span></text:p>
            <text:p text:style-name="P8"><text:span text:style-name="T13">(    ) Homens</text:span></text:p>
            <text:p text:style-name="P8"><text:span text:style-name="T13">(    ) LGBTQIA+ </text:span></text:p>
            <text:p text:style-name="P8"><text:span text:style-name="T13"> </text:span></text:p>
            <text:p text:style-name="P14"/>
          </table:table-cell>
          <table:covered-table-cell/>
          <table:covered-table-cell/>
          <table:table-cell table:style-name="Table5.D4" table:number-columns-spanned="4" office:value-type="string">
            <text:p text:style-name="P8"><text:span text:style-name="T10">Características</text:span></text:p>
            <text:p text:style-name="P8"><text:span text:style-name="T13">(    ) Pessoas com deficiência</text:span></text:p>
            <text:p text:style-name="P8"><text:span text:style-name="T13">(    ) Estudantes</text:span></text:p>
            <text:p text:style-name="P8"><text:span text:style-name="T13">( <text:s text:c="3"/>) Grupos assentados de reforma agrária</text:span></text:p>
            <text:p text:style-name="P8"><text:span text:style-name="T13">(    ) Populações de regiões fronteiriças  </text:span></text:p>
            <text:p text:style-name="P8"><text:span text:style-name="T13">(    ) Pescadores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5" table:number-columns-spanned="5" office:value-type="string">
            <text:p text:style-name="P8"><text:span text:style-name="T13"> Outros: _______________________________________                  </text:span></text:p>
          </table:table-cell>
          <table:covered-table-cell/>
          <table:covered-table-cell/>
          <table:covered-table-cell/>
          <table:covered-table-cell/>
          <table:table-cell table:style-name="Table5.F5" table:number-columns-spanned="2" office:value-type="string">
            <text:p text:style-name="P16"/>
          </table:table-cell>
          <table:covered-table-cell/>
        </table:table-row>
        <table:table-row table:style-name="Table5.6">
          <table:table-cell table:style-name="Table5.A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5.F6" table:number-columns-spanned="2" office:value-type="string">
            <text:p text:style-name="P16"/>
          </table:table-cell>
          <table:covered-table-cell/>
        </table:table-row>
        <table:table-row table:style-name="Table5.1">
          <table:table-cell table:style-name="Table5.A7" table:number-columns-spanned="7" office:value-type="string">
            <text:p text:style-name="P8"><text:span text:style-name="T10">2.3. Em quais dessas áreas acontecerão as ações do seu Plano de Atividades?</text:span><text:span text:style-name="T1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8" table:number-columns-spanned="2" office:value-type="string">
            <text:p text:style-name="P6"><text:span text:style-name="T10">Localização</text:span></text:p>
            <text:p text:style-name="P6"><text:span text:style-name="T13">(    ) Zona urbana central </text:span></text:p>
            <text:p text:style-name="P6"><text:span text:style-name="T13">(    ) Zona urbana periférica</text:span></text:p>
            <text:p text:style-name="P6"><text:span text:style-name="T13">(    ) Zona rural</text:span></text:p>
            <text:p text:style-name="P6"><text:span text:style-name="T13">(    ) Zona de fronteira</text:span></text:p>
            <text:p text:style-name="P6"><text:span text:style-name="T13">(    ) Área de preservação ambiental       </text:span></text:p>
          </table:table-cell>
          <table:covered-table-cell/>
          <table:table-cell table:style-name="Table5.C8" table:number-columns-spanned="4" office:value-type="string">
            <text:p text:style-name="P8"><text:span text:style-name="T10">Socioeconômico</text:span></text:p>
            <text:p text:style-name="P8"><text:span text:style-name="T13">(    ) Área de vulnerabilidade social</text:span></text:p>
            <text:p text:style-name="P8"><text:span text:style-name="T13">(    ) Área de vulnerabilidade climática</text:span></text:p>
            <text:p text:style-name="P8"><text:span text:style-name="T13">(  ) Regiões com baixo Índice de Desenvolvimento humano – IDH</text:span></text:p>
            <text:p text:style-name="P8"><text:span text:style-name="T13">(    ) Regiões de alto índice de violência</text:span></text:p>
          </table:table-cell>
          <table:covered-table-cell/>
          <table:covered-table-cell/>
          <table:covered-table-cell/>
          <table:table-cell table:style-name="Table5.G8" office:value-type="string">
            <text:p text:style-name="P8"><text:span text:style-name="T10">Origem étnica</text:span></text:p>
            <text:p text:style-name="P6"><text:span text:style-name="T13">(  <text:s/> ) Territórios de povos e comunidades tradicionais</text:span></text:p>
          </table:table-cell>
        </table:table-row>
        <table:table-row table:style-name="Table5.9">
          <table:table-cell table:style-name="Table5.A9" table:number-columns-spanned="7" office:value-type="string">
            <text:p text:style-name="P6"><text:span text:style-name="T10">(    ) </text:span><text:span text:style-name="T13">Outro: ______________________________________________________________</text:span><text:span text:style-name="T10">     </text:span></text:p>
            <text:p text:style-name="P10"><text:span text:style-name="T11">Até 200 caracteres</text:span><text:span text:style-name="T1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9">
          <table:table-cell table:style-name="Table5.A2" table:number-columns-spanned="7" office:value-type="string">
            <text:p text:style-name="P6"><text:span text:style-name="T28"><text:s/>2.4. Quais serão as áreas e temas de conhecimentos e práticas abordados no seu Plano de Atividades? (Marque no máximo cinco opçõ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table-cell table:style-name="Table5.A11" table:number-columns-spanned="2" office:value-type="string">
            <text:p text:style-name="P6"><text:span text:style-name="T13">(    ) Antropologia</text:span></text:p>
            <text:p text:style-name="P6"><text:span text:style-name="T13">(    ) Arqueologia</text:span></text:p>
            <text:p text:style-name="P6"><text:span text:style-name="T13">(    ) Arquitetura</text:span></text:p>
            <text:p text:style-name="P6"><text:span text:style-name="T13">(    ) Arquivo</text:span></text:p>
            <text:p text:style-name="P6"><text:span text:style-name="T13">(    ) Arte de Rua</text:span></text:p>
            <text:p text:style-name="P6"><text:span text:style-name="T13">(    ) Arte Digital</text:span></text:p>
            <text:p text:style-name="P6"><text:span text:style-name="T13">(    ) Artes Visuais</text:span></text:p>
            <text:p text:style-name="P6"><text:span text:style-name="T13">(    ) Artesanato</text:span></text:p>
            <text:p text:style-name="P6"><text:span text:style-name="T13">(    ) Audiovisual</text:span></text:p>
            <text:p text:style-name="P6"><text:span text:style-name="T13">(    ) Bioeconomia</text:span></text:p>
            <text:p text:style-name="P6"><text:span text:style-name="T13">(    ) Cinema  </text:span></text:p>
            <text:p text:style-name="P6"><text:span text:style-name="T13">(    ) Circo</text:span></text:p>
            <text:p text:style-name="P6"><text:span text:style-name="T13">(    ) Comunicação</text:span></text:p>
            <text:p text:style-name="P6"><text:span text:style-name="T13">(    ) Cultura Cigana</text:span></text:p>
            <text:p text:style-name="P6"><text:span text:style-name="T13">(    ) Cultura Digital </text:span></text:p>
            <text:p text:style-name="P6"><text:span text:style-name="T13">(    ) Cultura Estrangeira (imigrantes)</text:span></text:p>
            <text:p text:style-name="P6"><text:span text:style-name="T13">(    ) Cultura Indígena</text:span></text:p>
            <text:p text:style-name="P6"><text:span text:style-name="T13">(    ) Cultura LGBTQIA+</text:span></text:p>
          </table:table-cell>
          <table:covered-table-cell/>
          <table:table-cell table:style-name="Table5.B3" table:number-columns-spanned="3" office:value-type="string">
            <text:p text:style-name="P8"><text:span text:style-name="T13">(    ) Cultura Popular</text:span></text:p>
            <text:p text:style-name="P8"><text:span text:style-name="T13">(    ) Dança</text:span></text:p>
            <text:p text:style-name="P8"><text:span text:style-name="T13">(    ) Design  </text:span></text:p>
            <text:p text:style-name="P8"><text:span text:style-name="T13">(    ) Direito Autoral</text:span></text:p>
            <text:p text:style-name="P8"><text:span text:style-name="T13">(    ) Economia Criativa</text:span></text:p>
            <text:p text:style-name="P8"><text:span text:style-name="T13">(    ) Educação</text:span></text:p>
            <text:p text:style-name="P8"><text:span text:style-name="T13">(    ) Esporte</text:span></text:p>
            <text:p text:style-name="P8"><text:span text:style-name="T13">(    ) Filosofia </text:span></text:p>
            <text:p text:style-name="P8"><text:span text:style-name="T13">(    ) Fotografia</text:span></text:p>
            <text:p text:style-name="P8"><text:span text:style-name="T13">(    ) Gastronomia</text:span></text:p>
            <text:p text:style-name="P8"><text:span text:style-name="T13">(    ) Gestão Cultural</text:span></text:p>
            <text:p text:style-name="P8"><text:span text:style-name="T13">(    ) História</text:span></text:p>
            <text:p text:style-name="P8"><text:span text:style-name="T13">(    ) Jogos Eletrônicos</text:span></text:p>
            <text:p text:style-name="P8"><text:span text:style-name="T13">(    ) Jornalismo</text:span></text:p>
            <text:p text:style-name="P8"><text:span text:style-name="T13">(    ) Leitura</text:span></text:p>
            <text:p text:style-name="P8"><text:span text:style-name="T13">(    ) Literatura</text:span></text:p>
            <text:p text:style-name="P8"><text:span text:style-name="T13">(    ) Livro</text:span></text:p>
          </table:table-cell>
          <table:covered-table-cell/>
          <table:covered-table-cell/>
          <table:table-cell table:style-name="Table5.F11" table:number-columns-spanned="2" office:value-type="string">
            <text:p text:style-name="P8"><text:span text:style-name="T13">(    ) Meio Ambiente</text:span></text:p>
            <text:p text:style-name="P8"><text:span text:style-name="T13">(    ) Mídias Sociais</text:span></text:p>
            <text:p text:style-name="P8"><text:span text:style-name="T13">(    ) Moda</text:span></text:p>
            <text:p text:style-name="P8"><text:span text:style-name="T13">(    ) Museu </text:span></text:p>
            <text:p text:style-name="P8"><text:span text:style-name="T13">(    ) Música</text:span></text:p>
            <text:p text:style-name="P8"><text:span text:style-name="T13">(    ) Novas Mídias </text:span></text:p>
            <text:p text:style-name="P8"><text:span text:style-name="T13">(    ) Patrimônio Imaterial  </text:span></text:p>
            <text:p text:style-name="P8"><text:span text:style-name="T13">(    ) Patrimônio Material</text:span></text:p>
            <text:p text:style-name="P8"><text:span text:style-name="T13">(    ) Pesquisa</text:span></text:p>
            <text:p text:style-name="P8"><text:span text:style-name="T13">(    ) Produção Cultural</text:span></text:p>
            <text:p text:style-name="P8"><text:span text:style-name="T13">(    ) Rádio </text:span></text:p>
            <text:p text:style-name="P8"><text:span text:style-name="T13">(    ) Saúde</text:span></text:p>
            <text:p text:style-name="P8"><text:span text:style-name="T13">(    ) Sociologia</text:span></text:p>
            <text:p text:style-name="P8"><text:span text:style-name="T13">(    ) Teatro</text:span></text:p>
            <text:p text:style-name="P8"><text:span text:style-name="T13">(    ) Televisão</text:span></text:p>
            <text:p text:style-name="P8"><text:span text:style-name="T13">(    ) Turismo</text:span></text:p>
            <text:p text:style-name="P8"><text:span text:style-name="T13">(    ) Cultura Negra  </text:span></text:p>
          </table:table-cell>
          <table:covered-table-cell/>
        </table:table-row>
        <table:table-row table:style-name="Table5.12">
          <table:table-cell table:style-name="Table5.A9" table:number-columns-spanned="7" office:value-type="string">
            <text:p text:style-name="P8"><text:span text:style-name="T13">( <text:s text:c="3"/>) outro 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table:number-columns-spanned="7" office:value-type="string">
            <text:p text:style-name="P31"><text:span text:style-name="T22">2.5. Descreva a sua trajetória artística e cultural no campo das Culturas Tradicionais e Populares:</text:span><text:span text:style-name="T19"> </text:span><text:span text:style-name="T23">(Escreva sua minibiografia com foco nas atividades já realizadas no campo das Culturas Tradicionais e Populares.)</text:span><text:span text:style-name="T19"> </text:span></text:p>
            <text:p text:style-name="P31"><text:span text:style-name="T19"> </text:span></text:p>
            <text:p text:style-name="P10"><text:span text:style-name="T7">Até 800 caracteres</text:span><text:span text:style-name="T6"> </text:span><text:span text:style-name="T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table:number-columns-spanned="7" office:value-type="string">
            <text:p text:style-name="P31"><text:span text:style-name="T22">2.6. Qual o principal objetivo do seu Plano de Atividades proposto?</text:span><text:span text:style-name="T19"> </text:span><text:span text:style-name="T23">(Escreva sobre o que o Plano de Atividades pretende alcançar, a sua finalidade.)</text:span><text:span text:style-name="T19"> </text:span></text:p>
            <text:p text:style-name="P31"><text:span text:style-name="T19"> </text:span></text:p>
            <text:p text:style-name="P10"><text:span text:style-name="T7">Até 300 caracteres</text:span><text:span text:style-name="T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table:number-columns-spanned="7" office:value-type="string">
            <text:p text:style-name="P31"><text:span text:style-name="T22">2.7. Justifique a importância do seu Plano de Atividades das Culturas Tradicionais e Populares para o fortalecimento da sua comunidade.</text:span><text:span text:style-name="T19"> </text:span></text:p>
            <text:p text:style-name="P31"><text:span text:style-name="T19"> </text:span></text:p>
            <text:p text:style-name="P32"><text:span text:style-name="T19"> </text:span></text:p>
            <text:p text:style-name="P10"><text:span text:style-name="T7">Até 400 caracteres</text:span><text:span text:style-name="T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table:number-columns-spanned="7" office:value-type="string">
            <text:p text:style-name="P31"><text:span text:style-name="T22">2.8. Quais as principais atividades e formas de transmissão dos seus conhecimentos tradicionais e populares?</text:span><text:span text:style-name="T19"> </text:span><text:span text:style-name="T23">(Escreva quais são as principais formas de transmitir os seus conhecimentos tradicionais e populares que você planeja adotar.)</text:span><text:span text:style-name="T19"> </text:span></text:p>
            <text:p text:style-name="P31"><text:span text:style-name="T19"> </text:span></text:p>
            <text:p text:style-name="P10"><text:span text:style-name="T7">Até 400 caracteres</text:span><text:span text:style-name="T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7">
          <table:table-cell table:style-name="Table5.A1" table:number-columns-spanned="7" office:value-type="string">
            <text:p text:style-name="P31"><text:span text:style-name="T22">2.9. As ações do Plano de Atividades proposto promovem o respeito, os direitos culturais, a integração de pessoas com deficiências, a diversidade étnico-racial, de gênero, de orientação sexual, entre outras? </text:span><text:span text:style-name="T19"> </text:span></text:p>
            <text:p text:style-name="P31"><text:span text:style-name="T19"> </text:span></text:p>
            <text:p text:style-name="P31"><text:span text:style-name="T19">(   ) SIM    (   ) NÃO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8">
          <table:table-cell table:style-name="Table5.A1" table:number-columns-spanned="7" office:value-type="string">
            <text:p text:style-name="P8"><text:span text:style-name="T1">2.10. O Plano de Atividades proposto contribui para a integração das Culturas Tradicionais e Populares com as ações estruturantes da PNCV? Se sim, marque no máximo três opções. </text:span></text:p>
            <text:p text:style-name="P12"/>
            <text:p text:style-name="P8"><text:span text:style-name="T4">( <text:s text:c="2"/>) SIM <text:s text:c="4"/>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9" table:number-columns-spanned="3" office:value-type="string">
            <text:p text:style-name="P6"><text:span text:style-name="T13">(   ) Cultura e educação</text:span></text:p>
            <text:p text:style-name="P6"><text:span text:style-name="T13">(   ) Cultura e saúde</text:span></text:p>
            <text:p text:style-name="P6"><text:span text:style-name="T13">(   ) Cultura e meio ambiente </text:span></text:p>
            <text:p text:style-name="P6"><text:span text:style-name="T13">(   ) Cultura, comunicação e mídia livre</text:span></text:p>
            <text:p text:style-name="P6"><text:span text:style-name="T13">(   ) Cultura digital</text:span></text:p>
            <text:p text:style-name="P6"><text:span text:style-name="T13">(   ) Cultura e direitos humanos</text:span></text:p>
          </table:table-cell>
          <table:covered-table-cell/>
          <table:covered-table-cell/>
          <table:table-cell table:style-name="Table5.D19" table:number-columns-spanned="4" office:value-type="string">
            <text:p text:style-name="P6"><text:span text:style-name="T13">(   ) Economia criativa e solidária</text:span></text:p>
            <text:p text:style-name="P6"><text:span text:style-name="T13">(   ) Livro, leitura e literatura</text:span></text:p>
            <text:p text:style-name="P6"><text:span text:style-name="T13">(   ) Memória e patrimônio cultural</text:span></text:p>
            <text:p text:style-name="P6"><text:span text:style-name="T13">(   ) Cultura e juventude</text:span></text:p>
            <text:p text:style-name="P6"><text:span text:style-name="T13">(   ) Cultura infância e adolescência</text:span></text:p>
            <text:p text:style-name="P6"><text:span text:style-name="T13">(   ) Cultura circense</text:span></text:p>
          </table:table-cell>
          <table:covered-table-cell/>
          <table:covered-table-cell/>
          <table:covered-table-cell/>
        </table:table-row>
        <table:table-row table:style-name="Table5.20">
          <table:table-cell table:style-name="Table5.A9" table:number-columns-spanned="7" office:value-type="string">
            <text:p text:style-name="P8"><text:span text:style-name="T13">(   ) Outra(s). Qual? 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5.21">
          <table:table-cell table:style-name="Table5.A1" table:number-columns-spanned="7" office:value-type="string">
            <text:p text:style-name="P6"><text:span text:style-name="T10">2.11. O Plano de Atividades proposto promove, protege e valoriza o patrimônio cultural material, imaterial e as memórias comunitárias?  </text:span></text:p>
            <text:p text:style-name="P6"><text:span text:style-name="T13">(   ) SIM    (   ) NÃO</text:span><text:span text:style-name="T1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2">
          <table:table-cell table:style-name="Table5.A1" table:number-columns-spanned="7" office:value-type="string">
            <text:p text:style-name="P6"><text:span text:style-name="T10">2.12. Quais são as formas de acesso democrático aos possíveis produtos resultantes das atividades desenvolvidas?   </text:span></text:p>
            <text:p text:style-name="P6"><text:span text:style-name="T13">(   ) Ações abertas ao público</text:span></text:p>
            <text:p text:style-name="P6"><text:span text:style-name="T13">( <text:s text:c="2"/>) Adaptação do produto para possibilitar a fruição por pessoas com deficiência                          </text:span></text:p>
            <text:p text:style-name="P6"><text:span text:style-name="T13">(   ) Acesso gratuito ao produto impresso, audiovisual ou digital  </text:span></text:p>
            <text:p text:style-name="P6"><text:span text:style-name="T13">(   ) Disponibilidade do acervo à Administração Pública </text:span></text:p>
            <text:p text:style-name="P6"><text:span text:style-name="T13">(   ) outra(s). Qual? _______________________________________________</text:span><text:span text:style-name="T1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table:number-columns-spanned="7" office:value-type="string">
            <text:p text:style-name="P8"><text:span text:style-name="T10">2.13. Descreva o principal resultado principal previsto com a realização do Plano de Atividades proposto: </text:span><text:span text:style-name="T5">(Escreva o que se espera como resultado ao final do Plano de Atividades.)</text:span></text:p>
            <text:p text:style-name="P10"><text:span text:style-name="T7">Até 400 caracteres</text:span><text:span text:style-name="T1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0">2.14. Preencha na tabela abaixo as atividades previstas para compor o Plano de Atividades proposto. Lembre-se que as atividades deverão contemplar ao menos uma das opções indicadas no item 1.3.1. do edital. </text:span><text:span text:style-name="T16">(Para auxiliar o preenchimento, inserimos algumas atividades como exemplo. Poderão ser acrescentadas quantas linhas forem necessárias para atender o Plano de Atividades. Lembre-se de que a carga horária por semana é de 20 horas.)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"><text:span text:style-name="T1">Nº</text:span></text:p>
          </table:table-cell>
          <table:table-cell table:style-name="Table6.A1" office:value-type="string">
            <text:p text:style-name="P6"><text:span text:style-name="T1">Atividades a serem realizadas</text:span></text:p>
          </table:table-cell>
          <table:table-cell table:style-name="Table6.A1" office:value-type="string">
            <text:p text:style-name="P6"><text:span text:style-name="T1">Local de realização</text:span></text:p>
          </table:table-cell>
          <table:table-cell table:style-name="Table6.A1" office:value-type="string">
            <text:p text:style-name="P6"><text:span text:style-name="T1">Forma de comprovação</text:span></text:p>
          </table:table-cell>
          <table:table-cell table:style-name="Table6.A1" office:value-type="string">
            <text:p text:style-name="P1"/>
            <text:p text:style-name="Standard"><text:span text:style-name="T1">Há produtos resultantes?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29">1</text:span></text:p>
          </table:table-cell>
          <table:table-cell table:style-name="Table6.A1" office:value-type="string">
            <text:p text:style-name="P6"><text:span text:style-name="T29">Oficinas de bonecos</text:span></text:p>
          </table:table-cell>
          <table:table-cell table:style-name="Table6.A1" office:value-type="string">
            <text:p text:style-name="P6"><text:span text:style-name="T4">( <text:s text:c="3"/>) Escola</text:span></text:p>
            <text:p text:style-name="P6"><text:span text:style-name="T4">(</text:span><text:span text:style-name="T29">X</text:span><text:span text:style-name="T4">) Espaço da Mestra ou do Mestre</text:span></text:p>
            <text:p text:style-name="P6"><text:span text:style-name="T4">( <text:s text:c="3"/>) Ponto/Pontão</text:span></text:p>
            <text:p text:style-name="P6"><text:span text:style-name="T4">( <text:s text:c="3"/>) Parque </text:span></text:p>
            <text:p text:style-name="P6"><text:span text:style-name="T4">( <text:s text:c="3"/>) Praça</text:span></text:p>
            <text:p text:style-name="P6"><text:span text:style-name="T4">( <text:s text:c="3"/>) Outros</text:span></text:p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Lista de presença</text:span></text:p>
            <text:p text:style-name="P6"><text:span text:style-name="T4">( <text:s text:c="3"/>) <text:s/>Depoimentos</text:span></text:p>
            <text:p text:style-name="P6"><text:span text:style-name="T4">(</text:span><text:span text:style-name="T29">X</text:span><text:span text:style-name="T4">) Fotografias</text:span></text:p>
            <text:p text:style-name="P6"><text:span text:style-name="T4">( <text:s text:c="3"/>) Vídeos</text:span></text:p>
            <text:p text:style-name="P6"><text:span text:style-name="T4">( <text:s text:c="3"/>) Redes Sociais</text:span></text:p>
            <text:p text:style-name="P6"><text:span text:style-name="T4">( <text:s text:c="3"/>) Publicações (Jornais, revistas e/ou imprensa) </text:span></text:p>
            <text:p text:style-name="P6"><text:span text:style-name="T4">( <text:s text:c="3"/>) Outros</text:span></text:p>
            <text:p text:style-name="P13"/>
          </table:table-cell>
          <table:table-cell table:style-name="Table6.A1" office:value-type="string">
            <text:p text:style-name="P6"><text:span text:style-name="T4">( <text:s text:c="3"/>) Sim</text:span></text:p>
            <text:p text:style-name="P6"><text:span text:style-name="T4">(</text:span><text:span text:style-name="T29">X</text:span><text:span text:style-name="T4">) <text:s/>Não</text:span></text:p>
            <text:p text:style-name="P3"/>
            <text:p text:style-name="Standard"><text:span text:style-name="T4">Qual(is)?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29">2</text:span></text:p>
          </table:table-cell>
          <table:table-cell table:style-name="Table6.A1" office:value-type="string">
            <text:p text:style-name="P6"><text:span text:style-name="T29">Sessões de contação de histórias que abordem conteúdo das Leis nº 10.639/2003 e 11.645/2008 </text:span></text:p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Escola</text:span></text:p>
            <text:p text:style-name="P6"><text:span text:style-name="T4">( <text:s text:c="3"/>) Espaço da Mestra ou do Mestre</text:span></text:p>
            <text:p text:style-name="P6"><text:span text:style-name="T4">( <text:s text:c="3"/>) Ponto/Pontão</text:span></text:p>
            <text:p text:style-name="P6"><text:span text:style-name="T4">( <text:s text:c="3"/>) Parque </text:span></text:p>
            <text:p text:style-name="P6"><text:span text:style-name="T4">( <text:s text:c="3"/>) Praça</text:span></text:p>
            <text:p text:style-name="P6"><text:span text:style-name="T4">( <text:s text:c="3"/>) Outros</text:span></text:p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Lista de presença</text:span></text:p>
            <text:p text:style-name="P6"><text:span text:style-name="T4">( <text:s text:c="3"/>) <text:s/>Depoimentos</text:span></text:p>
            <text:p text:style-name="P6"><text:span text:style-name="T4">( <text:s text:c="3"/>) Fotografias</text:span></text:p>
            <text:p text:style-name="P6"><text:span text:style-name="T4">(</text:span><text:span text:style-name="T29">X</text:span><text:span text:style-name="T4">) Vídeos</text:span></text:p>
            <text:p text:style-name="P6"><text:span text:style-name="T4">( <text:s text:c="3"/>) Redes Sociais</text:span></text:p>
            <text:p text:style-name="P6"><text:span text:style-name="T4">( <text:s text:c="3"/>) Publicações (Jornais, revistas e/ou imprensa)</text:span></text:p>
            <text:p text:style-name="P6"><text:span text:style-name="T4">( <text:s text:c="3"/>) Outros</text:span></text:p>
            <text:p text:style-name="P13"/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Sim</text:span></text:p>
            <text:p text:style-name="P6"><text:span text:style-name="T4">( <text:s text:c="3"/>) <text:s/>Não</text:span></text:p>
            <text:p text:style-name="P3"/>
            <text:p text:style-name="Standard"><text:span text:style-name="T4">Qual(is)?</text:span></text:p>
            <text:p text:style-name="P3"/>
            <text:p text:style-name="Standard"><text:span text:style-name="T29">Videoaulas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29">3</text:span></text:p>
          </table:table-cell>
          <table:table-cell table:style-name="Table6.A1" office:value-type="string">
            <text:p text:style-name="Standard"><text:span text:style-name="T29">Intercâmbios entre mestras/mestres e alunos que promovem a diversidade cultural e valorizam e preservam as tradições regionais</text:span></text:p>
          </table:table-cell>
          <table:table-cell table:style-name="Table6.A1" office:value-type="string">
            <text:p text:style-name="P6"><text:span text:style-name="T4">( <text:s text:c="3"/>) Escola</text:span></text:p>
            <text:p text:style-name="P6"><text:span text:style-name="T4">( <text:s text:c="3"/>) Espaço da Mestra ou do Mestre</text:span></text:p>
            <text:p text:style-name="P6"><text:span text:style-name="T4">( <text:s text:c="3"/>) Ponto/Pontão</text:span></text:p>
            <text:p text:style-name="P6"><text:span text:style-name="T4">( <text:s text:c="3"/>) Parque </text:span></text:p>
            <text:p text:style-name="P6"><text:span text:style-name="T4">(</text:span><text:span text:style-name="T29">X</text:span><text:span text:style-name="T4">) Praça</text:span></text:p>
            <text:p text:style-name="P6"><text:span text:style-name="T4">( <text:s text:c="3"/>) Outros</text:span></text:p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Lista de presença</text:span></text:p>
            <text:p text:style-name="P6"><text:span text:style-name="T4">(</text:span><text:span text:style-name="T29">X</text:span><text:span text:style-name="T4">) <text:s/>Depoimentos</text:span></text:p>
            <text:p text:style-name="P6"><text:span text:style-name="T4">(</text:span><text:span text:style-name="T29">X</text:span><text:span text:style-name="T4">) Fotografias</text:span></text:p>
            <text:p text:style-name="P6"><text:span text:style-name="T4">( <text:s text:c="3"/>) Vídeos</text:span></text:p>
            <text:p text:style-name="P6"><text:span text:style-name="T4">( <text:s text:c="3"/>) Redes Sociais</text:span></text:p>
            <text:p text:style-name="P6"><text:span text:style-name="T4">( <text:s text:c="3"/>) Publicações (Jornais, revistas e/ou imprensa)</text:span></text:p>
            <text:p text:style-name="P6"><text:span text:style-name="T4">( <text:s text:c="3"/>) Outros</text:span></text:p>
            <text:p text:style-name="P17"/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Sim</text:span></text:p>
            <text:p text:style-name="P6"><text:span text:style-name="T4">( <text:s text:c="3"/>) <text:s/>Não</text:span></text:p>
            <text:p text:style-name="P3"/>
            <text:p text:style-name="Standard"><text:span text:style-name="T4">Qual(is)?</text:span></text:p>
            <text:p text:style-name="P3"/>
            <text:p text:style-name="Standard"><text:span text:style-name="T29">Documentário</text:span></text:p>
            <text:p text:style-name="P3"/>
          </table:table-cell>
        </table:table-row>
        <table:table-row table:style-name="Table6.1">
          <table:table-cell table:style-name="Table6.A1" office:value-type="string">
            <text:p text:style-name="Standard"><text:span text:style-name="T29">4</text:span></text:p>
          </table:table-cell>
          <table:table-cell table:style-name="Table6.A1" office:value-type="string">
            <text:p text:style-name="Standard"><text:span text:style-name="T29">Atividades mediadas pelo ponto/pontão de cultura para a criação de intervenções artísticas e culturais que dialogam com a cultura da região.</text:span></text:p>
          </table:table-cell>
          <table:table-cell table:style-name="Table6.A1" office:value-type="string">
            <text:p text:style-name="P6"><text:span text:style-name="T4">( <text:s text:c="3"/>) Escola</text:span></text:p>
            <text:p text:style-name="P6"><text:span text:style-name="T4">( <text:s text:c="3"/>) Espaço da Mestra ou do Mestre</text:span></text:p>
            <text:p text:style-name="P6"><text:span text:style-name="T4">(</text:span><text:span text:style-name="T29">X</text:span><text:span text:style-name="T4">) Ponto/Pontão</text:span></text:p>
            <text:p text:style-name="P6"><text:span text:style-name="T4">( <text:s text:c="3"/>) Parque </text:span></text:p>
            <text:p text:style-name="P6"><text:span text:style-name="T4">( <text:s text:c="3"/>) Praça</text:span></text:p>
            <text:p text:style-name="P6"><text:span text:style-name="T4">( <text:s text:c="3"/>) Outros</text:span></text:p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Lista de presença</text:span></text:p>
            <text:p text:style-name="P6"><text:span text:style-name="T4">(</text:span><text:span text:style-name="T29">X</text:span><text:span text:style-name="T4">) <text:s/>Depoimentos</text:span></text:p>
            <text:p text:style-name="P6"><text:span text:style-name="T4">( <text:s text:c="3"/>) Fotografias</text:span></text:p>
            <text:p text:style-name="P6"><text:span text:style-name="T4">(</text:span><text:span text:style-name="T29">X</text:span><text:span text:style-name="T4">) Vídeos</text:span></text:p>
            <text:p text:style-name="P6"><text:span text:style-name="T4">( <text:s text:c="3"/>) Redes Sociais</text:span></text:p>
            <text:p text:style-name="P6"><text:span text:style-name="T4">( <text:s text:c="3"/>) Publicações (Jornais, revistas e/ou imprensa)</text:span></text:p>
            <text:p text:style-name="P6"><text:span text:style-name="T4">( <text:s text:c="3"/>) Outros</text:span></text:p>
            <text:p text:style-name="P13"/>
          </table:table-cell>
          <table:table-cell table:style-name="Table6.A1" office:value-type="string">
            <text:p text:style-name="P6"><text:span text:style-name="T4">( <text:s text:c="3"/>) Sim</text:span></text:p>
            <text:p text:style-name="P6"><text:span text:style-name="T4">(</text:span><text:span text:style-name="T29">X</text:span><text:span text:style-name="T4">) <text:s/>Não</text:span></text:p>
            <text:p text:style-name="P3"/>
            <text:p text:style-name="Standard"><text:span text:style-name="T4">Qual(is)?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29">5</text:span></text:p>
          </table:table-cell>
          <table:table-cell table:style-name="Table6.A1" office:value-type="string">
            <text:p text:style-name="Standard"><text:span text:style-name="T29">Preparação das atividades</text:span></text:p>
          </table:table-cell>
          <table:table-cell table:style-name="Table6.A1" office:value-type="string">
            <text:p text:style-name="P6"><text:span text:style-name="T4">( <text:s text:c="3"/>) Escola</text:span></text:p>
            <text:p text:style-name="P6"><text:span text:style-name="T4">(</text:span><text:span text:style-name="T29">X</text:span><text:span text:style-name="T4">) Espaço da Mestra ou do Mestre</text:span></text:p>
            <text:p text:style-name="P6"><text:span text:style-name="T4">( <text:s text:c="3"/>) Ponto/Pontão</text:span></text:p>
            <text:p text:style-name="P6"><text:span text:style-name="T4">( <text:s text:c="3"/>) Parque </text:span></text:p>
            <text:p text:style-name="P6"><text:span text:style-name="T4">( <text:s text:c="3"/>) Praça</text:span></text:p>
            <text:p text:style-name="P6"><text:span text:style-name="T4">( <text:s text:c="3"/>) Outros</text:span></text:p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Lista de presença</text:span></text:p>
            <text:p text:style-name="P6"><text:span text:style-name="T4">( <text:s text:c="3"/>) <text:s/>Depoimentos</text:span></text:p>
            <text:p text:style-name="P6"><text:span text:style-name="T4">(</text:span><text:span text:style-name="T29">X</text:span><text:span text:style-name="T4">) Fotografias</text:span></text:p>
            <text:p text:style-name="P6"><text:span text:style-name="T4">( <text:s text:c="3"/>) Vídeos</text:span></text:p>
            <text:p text:style-name="P6"><text:span text:style-name="T4">( <text:s text:c="3"/>) Redes Sociais</text:span></text:p>
            <text:p text:style-name="P6"><text:span text:style-name="T4">( <text:s text:c="3"/>) Publicações (Jornais, revistas e/ou imprensa)</text:span></text:p>
            <text:p text:style-name="P6"><text:span text:style-name="T4">( <text:s text:c="3"/>) Outros</text:span></text:p>
            <text:p text:style-name="P17"/>
          </table:table-cell>
          <table:table-cell table:style-name="Table6.A1" office:value-type="string">
            <text:p text:style-name="P6"><text:span text:style-name="T4">( <text:s text:c="3"/>) Sim</text:span></text:p>
            <text:p text:style-name="P6"><text:span text:style-name="T4">(</text:span><text:span text:style-name="T29">X</text:span><text:span text:style-name="T4">) <text:s/>Não</text:span></text:p>
            <text:p text:style-name="P3"/>
            <text:p text:style-name="Standard"><text:span text:style-name="T4">Qual(is)?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4"><text:s/></text:span></text:p>
          </table:table-cell>
          <table:table-cell table:style-name="Table6.A1" office:value-type="string">
            <text:p text:style-name="P6"><text:span text:style-name="T4"><text:s/></text:span></text:p>
          </table:table-cell>
          <table:table-cell table:style-name="Table6.A1" office:value-type="string">
            <text:p text:style-name="P6"><text:span text:style-name="T4">( <text:s text:c="3"/>) Escola</text:span></text:p>
            <text:p text:style-name="P6"><text:span text:style-name="T4">( <text:s text:c="3"/>) Espaço da Mestra ou do Mestre</text:span></text:p>
            <text:p text:style-name="P6"><text:span text:style-name="T4">( <text:s text:c="3"/>) Ponto/Pontão</text:span></text:p>
            <text:p text:style-name="P6"><text:span text:style-name="T4">( <text:s text:c="3"/>) Parque </text:span></text:p>
            <text:p text:style-name="P6"><text:span text:style-name="T4">( <text:s text:c="3"/>) Praça</text:span></text:p>
            <text:p text:style-name="P6"><text:span text:style-name="T4">( <text:s text:c="3"/>) Outros</text:span></text:p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Lista de presença</text:span></text:p>
            <text:p text:style-name="P6"><text:span text:style-name="T4">( <text:s text:c="3"/>) <text:s/>Depoimentos</text:span></text:p>
            <text:p text:style-name="P6"><text:span text:style-name="T4">( <text:s text:c="3"/>) Fotografias</text:span></text:p>
            <text:p text:style-name="P6"><text:span text:style-name="T4">( <text:s text:c="3"/>) Vídeos</text:span></text:p>
            <text:p text:style-name="P6"><text:span text:style-name="T4">( <text:s text:c="3"/>) Redes Sociais</text:span></text:p>
            <text:p text:style-name="P6"><text:span text:style-name="T4">( <text:s text:c="3"/>) Publicações (Jornais, revistas e/ou imprensa)</text:span></text:p>
            <text:p text:style-name="P6"><text:span text:style-name="T4">( <text:s text:c="3"/>) Outros</text:span></text:p>
            <text:p text:style-name="P17"/>
          </table:table-cell>
          <table:table-cell table:style-name="Table6.A1" office:value-type="string">
            <text:p text:style-name="P6"><text:span text:style-name="T4">( <text:s text:c="3"/>) Sim</text:span></text:p>
            <text:p text:style-name="P6"><text:span text:style-name="T4">( <text:s text:c="3"/>) <text:s/>Não</text:span></text:p>
            <text:p text:style-name="P3"/>
            <text:p text:style-name="Standard"><text:span text:style-name="T4">Qual(is)?</text:span></text:p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  <text:p text:style-name="P3"/>
          </table:table-cell>
          <table:table-cell table:style-name="Table6.A1" office:value-type="string">
            <text:p text:style-name="P6"><text:span text:style-name="T4">( <text:s text:c="3"/>) Escola</text:span></text:p>
            <text:p text:style-name="P6"><text:span text:style-name="T4">( <text:s text:c="3"/>) Espaço da Mestra ou do Mestre</text:span></text:p>
            <text:p text:style-name="P6"><text:span text:style-name="T4">( <text:s text:c="3"/>) Ponto/Pontão</text:span></text:p>
            <text:p text:style-name="P6"><text:span text:style-name="T4">( <text:s text:c="3"/>) Parque </text:span></text:p>
            <text:p text:style-name="P6"><text:span text:style-name="T4">( <text:s text:c="3"/>) Praça</text:span></text:p>
            <text:p text:style-name="P6"><text:span text:style-name="T4">( <text:s text:c="3"/>) Outros</text:span></text:p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Lista de presença</text:span></text:p>
            <text:p text:style-name="P6"><text:span text:style-name="T4">( <text:s text:c="3"/>) <text:s/>Depoimentos</text:span></text:p>
            <text:p text:style-name="P6"><text:span text:style-name="T4">( <text:s text:c="3"/>) Fotografias</text:span></text:p>
            <text:p text:style-name="Standard"><text:span text:style-name="T4">( <text:s text:c="3"/>) Vídeos</text:span></text:p>
            <text:p text:style-name="P6"><text:span text:style-name="T4">( <text:s text:c="3"/>) Redes Sociais</text:span></text:p>
            <text:p text:style-name="P6"><text:span text:style-name="T4">( <text:s text:c="3"/>) Publicações (Jornais, revistas e/ou imprensa)</text:span></text:p>
            <text:p text:style-name="P6"><text:span text:style-name="T4">( <text:s text:c="3"/>) Outros</text:span></text:p>
            <text:p text:style-name="P5"/>
          </table:table-cell>
          <table:table-cell table:style-name="Table6.A1" office:value-type="string">
            <text:p text:style-name="P6"><text:span text:style-name="T4">( <text:s text:c="3"/>) Sim</text:span></text:p>
            <text:p text:style-name="P6"><text:span text:style-name="T4">( <text:s text:c="3"/>) <text:s/>Não</text:span></text:p>
            <text:p text:style-name="P3"/>
            <text:p text:style-name="Standard"><text:span text:style-name="T4">Qual(is)?</text:span></text:p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  <text:p text:style-name="P3"/>
          </table:table-cell>
          <table:table-cell table:style-name="Table6.A1" office:value-type="string">
            <text:p text:style-name="P6"><text:span text:style-name="T4">( <text:s text:c="3"/>) Escola</text:span></text:p>
            <text:p text:style-name="P6"><text:span text:style-name="T4">( <text:s text:c="3"/>) Espaço da Mestra ou do Mestre</text:span></text:p>
            <text:p text:style-name="P6"><text:span text:style-name="T4">( <text:s text:c="3"/>) Ponto/Pontão</text:span></text:p>
            <text:p text:style-name="P6"><text:span text:style-name="T4">( <text:s text:c="3"/>) Parque </text:span></text:p>
            <text:p text:style-name="P6"><text:span text:style-name="T4">( <text:s text:c="3"/>) Praça</text:span></text:p>
            <text:p text:style-name="P6"><text:span text:style-name="T4">( <text:s text:c="3"/>) Outros</text:span></text:p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Lista de presença</text:span></text:p>
            <text:p text:style-name="P6"><text:span text:style-name="T4">( <text:s text:c="3"/>) <text:s/>Depoimentos</text:span></text:p>
            <text:p text:style-name="P6"><text:span text:style-name="T4">( <text:s text:c="3"/>) Fotografias</text:span></text:p>
            <text:p text:style-name="Standard"><text:span text:style-name="T4">( <text:s text:c="3"/>) Vídeos</text:span></text:p>
            <text:p text:style-name="P6"><text:span text:style-name="T4">( <text:s text:c="3"/>) Redes Sociais</text:span></text:p>
            <text:p text:style-name="P6"><text:span text:style-name="T4">( <text:s text:c="3"/>) Publicações (Jornais, revistas e/ou imprensa)</text:span></text:p>
            <text:p text:style-name="P6"><text:span text:style-name="T4">( <text:s text:c="3"/>) Outros</text:span></text:p>
            <text:p text:style-name="P5"/>
          </table:table-cell>
          <table:table-cell table:style-name="Table6.A1" office:value-type="string">
            <text:p text:style-name="P6"><text:span text:style-name="T4">( <text:s text:c="3"/>) Sim</text:span></text:p>
            <text:p text:style-name="P6"><text:span text:style-name="T4">( <text:s text:c="3"/>) <text:s/>Não</text:span></text:p>
            <text:p text:style-name="P3"/>
            <text:p text:style-name="Standard"><text:span text:style-name="T4">Qual(is)?</text:span></text:p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  <text:p text:style-name="P3"/>
          </table:table-cell>
          <table:table-cell table:style-name="Table6.A1" office:value-type="string">
            <text:p text:style-name="P6"><text:span text:style-name="T4">( <text:s text:c="3"/>) Escola</text:span></text:p>
            <text:p text:style-name="P6"><text:span text:style-name="T4">( <text:s text:c="3"/>) Espaço da Mestra ou do Mestre</text:span></text:p>
            <text:p text:style-name="P6"><text:span text:style-name="T4">( <text:s text:c="3"/>) Ponto/Pontão</text:span></text:p>
            <text:p text:style-name="P6"><text:span text:style-name="T4">( <text:s text:c="3"/>) Parque </text:span></text:p>
            <text:p text:style-name="P6"><text:span text:style-name="T4">( <text:s text:c="3"/>) Praça</text:span></text:p>
            <text:p text:style-name="P6"><text:span text:style-name="T4">( <text:s text:c="3"/>) Outros</text:span></text:p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Lista de presença</text:span></text:p>
            <text:p text:style-name="P6"><text:span text:style-name="T4">( <text:s text:c="3"/>) <text:s/>Depoimentos</text:span></text:p>
            <text:p text:style-name="P6"><text:span text:style-name="T4">( <text:s text:c="3"/>) Fotografias</text:span></text:p>
            <text:p text:style-name="Standard"><text:span text:style-name="T4">( <text:s text:c="3"/>) Vídeos</text:span></text:p>
            <text:p text:style-name="P6"><text:span text:style-name="T4">( <text:s text:c="3"/>) Redes Sociais</text:span></text:p>
            <text:p text:style-name="P6"><text:span text:style-name="T4">( <text:s text:c="3"/>) Publicações (Jornais, revistas e/ou imprensa)</text:span></text:p>
            <text:p text:style-name="P6"><text:span text:style-name="T4">( <text:s text:c="3"/>) Outros</text:span></text:p>
            <text:p text:style-name="P5"/>
          </table:table-cell>
          <table:table-cell table:style-name="Table6.A1" office:value-type="string">
            <text:p text:style-name="P6"><text:span text:style-name="T4">( <text:s text:c="3"/>) Sim</text:span></text:p>
            <text:p text:style-name="P6"><text:span text:style-name="T4">( <text:s text:c="3"/>) <text:s/>Não</text:span></text:p>
            <text:p text:style-name="P3"/>
            <text:p text:style-name="Standard"><text:span text:style-name="T4">Qual(is)?</text:span></text:p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  <text:p text:style-name="P3"/>
          </table:table-cell>
          <table:table-cell table:style-name="Table6.A1" office:value-type="string">
            <text:p text:style-name="P6"><text:span text:style-name="T4">( <text:s text:c="3"/>) Escola</text:span></text:p>
            <text:p text:style-name="P6"><text:span text:style-name="T4">( <text:s text:c="3"/>) Espaço da Mestra ou do Mestre</text:span></text:p>
            <text:p text:style-name="P6"><text:span text:style-name="T4">( <text:s text:c="3"/>) Ponto/Pontão</text:span></text:p>
            <text:p text:style-name="P6"><text:span text:style-name="T4">( <text:s text:c="3"/>) Parque </text:span></text:p>
            <text:p text:style-name="P6"><text:span text:style-name="T4">( <text:s text:c="3"/>) Praça</text:span></text:p>
            <text:p text:style-name="P6"><text:span text:style-name="T4">( <text:s text:c="3"/>) Outros</text:span></text:p>
          </table:table-cell>
          <table:table-cell table:style-name="Table6.A1" office:value-type="string">
            <text:p text:style-name="P6"><text:span text:style-name="T4">(</text:span><text:span text:style-name="T29">X</text:span><text:span text:style-name="T4">) Lista de presença</text:span></text:p>
            <text:p text:style-name="P6"><text:span text:style-name="T4">( <text:s text:c="3"/>) <text:s/>Depoimentos</text:span></text:p>
            <text:p text:style-name="P6"><text:span text:style-name="T4">( <text:s text:c="3"/>) Fotografias</text:span></text:p>
            <text:p text:style-name="Standard"><text:span text:style-name="T4">( <text:s text:c="3"/>) Vídeos</text:span></text:p>
            <text:p text:style-name="P6"><text:span text:style-name="T4">( <text:s text:c="3"/>) Redes Sociais</text:span></text:p>
            <text:p text:style-name="P6"><text:span text:style-name="T4">( <text:s text:c="3"/>) Publicações (Jornais, revistas e/ou imprensa)</text:span></text:p>
            <text:p text:style-name="P6"><text:span text:style-name="T4">( <text:s text:c="3"/>) Outros</text:span></text:p>
            <text:p text:style-name="P5"/>
          </table:table-cell>
          <table:table-cell table:style-name="Table6.A1" office:value-type="string">
            <text:p text:style-name="P6"><text:span text:style-name="T4">( <text:s text:c="3"/>) Sim</text:span></text:p>
            <text:p text:style-name="P6"><text:span text:style-name="T4">( <text:s text:c="3"/>) <text:s/>Não</text:span></text:p>
            <text:p text:style-name="P3"/>
            <text:p text:style-name="Standard"><text:span text:style-name="T4">Qual(is)?</text:span></text:p>
          </table:table-cell>
        </table:table-row>
      </table:table>
      <text:p text:style-name="P22"><text:span text:style-name="T1">ATENÇÃO: </text:span><text:span text:style-name="T4">A lista de presença e as fotografias são documentos essenciais para comprovação das atividades realizadas.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><text:span text:style-name="T1">2. DECLARAÇÕES </text:span></text:p>
          </table:table-cell>
        </table:table-row>
      </table:table>
      <text:p text:style-name="P21"><text:span text:style-name="T4">Eu, _______________________________________________, ora concorrente, DECLARO, para os devidos fins e sob as penas da lei que:</text:span></text:p>
      <text:list xml:id="list3120235879" text:style-name="WWNum1">
        <text:list-item>
          <text:p text:style-name="P33"><text:span text:style-name="T19">Estou ciente dos meus direitos, deveres e procedimentos definidos pelos atos normativos que regem o Edital de Seleção, zelando pela observância das suas determinações;</text:span></text:p>
        </text:list-item>
        <text:list-item>
          <text:p text:style-name="P30"><text:span text:style-name="T19">Estou ciente de todos os regramentos e obrigações previstas no edital, seja nas etapas de seleção e habilitação, seja na eventual concessão da Bolsa Cultura Viva;</text:span></text:p>
        </text:list-item>
        <text:list-item>
          <text:p text:style-name="P30"><text:span text:style-name="T19">Estou ciente de que as informações e documentos apresentados neste processo seletivo são de minha inteira responsabilidade, sendo a expressão da verdade;</text:span></text:p>
        </text:list-item>
        <text:list-item>
          <text:p text:style-name="P30"><text:span text:style-name="T19">Não me enquadro em quaisquer das vedações dispostas no Edital de Seleção;</text:span></text:p>
        </text:list-item>
        <text:list-item>
          <text:p text:style-name="P30"><text:span text:style-name="T19">As atividades realizadas como pessoa física são diferentes daquelas desenvolvidas pelo ponto de cultura que represento, havendo independência entre as atividades realizadas e ausência de sobreposição no uso dos recursos.</text:span></text:p>
        </text:list-item>
        <text:list-item>
          <text:p text:style-name="P30"><text:soft-page-break/><text:span text:style-name="T19">Não existe plágio no Plano de Atividades apresentado, assumindo integralmente a autoria e respondendo exclusivamente por eventuais acusações ou pleitos nesse sentido;</text:span></text:p>
        </text:list-item>
        <text:list-item>
          <text:p text:style-name="P30"><text:span text:style-name="T19">Autorizo </text:span><text:span text:style-name="T4">a Secretaria da Cultura do Estado do Ceará </text:span><text:span text:style-name="T19">e o Ministério da Cultura a publicar e divulgar, mediante reprodução, distribuição, comunicação ao público e quaisquer outras modalidades de utilização, sem quaisquer ônus, por tempo indeterminado, os conteúdos da inscrição; e</text:span></text:p>
        </text:list-item>
        <text:list-item>
          <text:p text:style-name="P34"><text:span text:style-name="T19">Estou ciente e de acordo que a publicação e divulgação dos conteúdos poderão ser realizadas inclusive em universidades, escolas, seminários, congressos, outros eventos e na mídia geral, no Brasil e no exterior, observadas as legislações vigentes de cada país.</text:span></text:p>
        </text:list-item>
      </text:list>
      <text:p text:style-name="P21"><text:span text:style-name="T4">Por esta ser a expressão da minha vontade, declaro que assumo total responsabilidade pela veracidade das informações e pelos documentos apresentados, cujos direitos autorais estejam protegidos pela legislação vigente.</text:span></text:p>
      <text:p text:style-name="P25"/>
      <text:p text:style-name="P23"><text:span text:style-name="T4">(Local e data) ___________________________________, _____/_____/_________.</text:span></text:p>
      <text:p text:style-name="P26"/>
      <text:p text:style-name="P21"><text:span text:style-name="T18"><text:s text:c="42"/>_________________________________________________________________________</text:span></text:p>
      <text:p text:style-name="P24"><text:span text:style-name="T13">ASSINATURA DE FORMA ELETRÔNICA, DE PRÓPRIO PUNHO OU IMPRESSÃO DIGITAL </text:span><text:line-break/><text:span text:style-name="T10">DA MESTRA OU DO MEST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626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in" fo:margin-bottom="0.5in" fo:margin-left="1.0028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1.2917in" svg:height="0.9272in" draw:z-index="3"><draw:image xlink:href="Pictures/100002010000011A000000CA5C00DB1859C56BF8.png" xlink:type="simple" xlink:show="embed" xlink:actuate="onLoad" loext:mime-type="image/png"/></draw:frame><text:line-break/></text:p>
      </style:header>
      <style:footer>
        <text:p text:style-name="MP1"><text:bookmark text:name="_i55k8gyghh1h"/><draw:frame draw:style-name="Mfr1" draw:name="image2.png" text:anchor-type="as-char" svg:width="9.6902in" svg:height="1.2917in" draw:z-index="7"><draw:image xlink:href="Pictures/1000020100000557000000B7F21D7B20E72E5EC7.png" xlink:type="simple" xlink:show="embed" xlink:actuate="onLoad" loext:mime-type="image/png"/></draw:frame><text:span text:style-name="MT1"><text:s text:c="3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2" meta:object-count="0" meta:page-count="4" meta:paragraph-count="366" meta:word-count="2074" meta:character-count="13376" meta:non-whitespace-character-count="10413"/>
    <meta:generator>LibreOfficeDev/6.0.5.2$Linux_X86_64 LibreOffice_project/</meta:generator>
    <meta:user-defined meta:name="ComplianceAssetId">ComplianceAssetId</meta:user-defined>
    <meta:user-defined meta:name="ContentTypeId">0x0101005082537F1A1EA24084C2ADC420B2B675</meta:user-defined>
    <meta:user-defined meta:name="MediaServiceImageTags">MediaServiceImageTags</meta:user-defined>
    <meta:user-defined meta:name="TemplateUrl">TemplateUrl</meta:user-defined>
    <meta:user-defined meta:name="TriggerFlowInfo" meta:value-type="string">TriggerFlowInfo</meta:user-defined>
    <meta:user-defined meta:name="_ExtendedDescription" meta:value-type="string">_ExtendedDescription</meta:user-defined>
    <meta:user-defined meta:name="_SharedFileIndex" meta:value-type="string">_SharedFileIndex</meta:user-defined>
    <meta:user-defined meta:name="_SourceUrl" meta:value-type="string">_SourceUrl</meta:user-defined>
    <meta:user-defined meta:name="xd_ProgID" meta:value-type="string">xd_ProgID</meta:user-defined>
    <meta:user-defined meta:name="xd_Signature" meta:value-type="string">false</meta:user-defined>
  </office:meta>
</office:document-meta>
</file>