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7000000B7F21D7B20E72E5EC7.png" manifest:media-type="image/png"/>
  <manifest:file-entry manifest:full-path="Pictures/100002010000011A000000CA5C00DB1859C56B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text-indent="-0.0008in" style:auto-text-indent="false"/>
    </style:style>
    <style:style style:name="P9" style:family="paragraph" style:parent-style-name="Standard" style:master-pag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center" style:justify-single-word="false" fo:text-indent="-0.0008in" style:auto-text-indent="false" style:page-number="1" fo:background-color="#ffffff"/>
    </style:style>
    <style:style style:name="P10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in" fo:margin-bottom="0.111in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in" fo:margin-right="0in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EDITAL DE CHAMAMENTO PÚBLICO Nº XX/2025</text:span></text:p>
      <text:p text:style-name="P8"><text:span text:style-name="T1"><text:s/>PARA CONCESSÃO DE BOLSAS CULTURA VIVA A MESTRAS E MESTRES DAS CULTURAS TRADICIONAIS E POPULARES COM RECURSOS DA POLÍTICA NACIONAL ALDIR BLANC DE FOMENTO À CULTURA – PNAB (LEI Nº 14.399/2022)</text:span></text:p>
      <text:p text:style-name="P1"/>
      <text:p text:style-name="P3"/>
      <text:p text:style-name="P10"><text:span text:style-name="T3">ANEXO <text:s/>11 </text:span><text:span text:style-name="T4">- MODELO DE AUTODECLARAÇÃO DE RESIDÊNCIA E ATUAÇÃO CULTURAL PARA ESTRANGEIROS</text:span></text:p>
      <text:p text:style-name="P12"/>
      <text:p text:style-name="P13"><text:span text:style-name="T2">Eu, </text:span><text:span text:style-name="T5">[Nome Completo], </text:span><text:span text:style-name="T2">nacionalidade </text:span><text:span text:style-name="T5">[país]</text:span><text:span text:style-name="T2">, portador do documento de identificação </text:span><text:span text:style-name="T5">[tipo e número]</text:span><text:span text:style-name="T2">, declaro, sob as penas da lei, que resido e desenvolvo atividades culturais no Brasil há mais de 5 (cinco) anos, sendo minha principal área de atuação </text:span><text:span text:style-name="T5">[descrever brevemente o trabalho cultural realizado].</text:span></text:p>
      <text:p text:style-name="P13"><text:span text:style-name="T2">Declaro ainda que mantenho vínculo ativo com o </text:span><text:span text:style-name="T5">[Nome do Ponto ou Pontão de Cultura]</text:span><text:span text:style-name="T2">,</text:span><text:span text:style-name="T5"> </text:span><text:span text:style-name="T2">participo de atividades culturais e contribuo para a preservação e transmissão dos conhecimentos tradicionais e populares.</text:span></text:p>
      <text:p text:style-name="P13"><text:span text:style-name="T2">Estou ciente de que a veracidade das informações aqui prestadas poderá ser verificada pelos órgãos responsáveis e que qualquer falsidade declarada poderá resultar nas sanções cabíveis.</text:span></text:p>
      <text:p text:style-name="P4"/>
      <text:p text:style-name="P14"/>
      <text:p text:style-name="P6"><text:span text:style-name="T2"><text:s/>(Local e data) _____________________, ________/_______/ 202____.</text:span></text:p>
      <text:p text:style-name="P2"/>
      <text:p text:style-name="P2"/>
      <text:p text:style-name="P2"/>
      <text:p text:style-name="P2"/>
      <text:p text:style-name="Standard"><text:span text:style-name="T2">_________________________________________________________________________</text:span></text:p>
      <text:p text:style-name="P7"><text:span text:style-name="T2">ASSINATURA DE FORMA ELETRÔNICA, DE PRÓPRIO PUNHO OU IMPRESSÃO DIGITAL DA(O) MESTRA(E)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2917in" svg:height="0.9272in" draw:z-index="0"><draw:image xlink:href="Pictures/100002010000011A000000CA5C00DB1859C56BF8.png" xlink:type="simple" xlink:show="embed" xlink:actuate="onLoad" loext:mime-type="image/png"/></draw:frame></text:p>
      </style:header>
      <style:footer>
        <text:p text:style-name="Standard"><draw:frame draw:style-name="Mfr1" draw:name="image1.png" text:anchor-type="as-char" svg:width="6.2681in" svg:height="0.8335in" draw:z-index="1"><draw:image xlink:href="Pictures/1000020100000557000000B7F21D7B20E72E5EC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1" meta:word-count="170" meta:character-count="1233" meta:non-whitespace-character-count="1068"/>
    <meta:generator>LibreOfficeDev/6.0.5.2$Linux_X86_64 LibreOffice_project/</meta:generator>
  </office:meta>
</office:document-meta>
</file>