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557000000B7F21D7B20E72E5EC7.png" manifest:media-type="image/png"/>
  <manifest:file-entry manifest:full-path="Pictures/100002010000011A000000CA5C00DB1859C56BF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/>
    </style:style>
    <style:style style:name="P7" style:family="paragraph" style:parent-style-name="Standard" style:master-page-name="Standard">
      <loext:graphic-properties draw:fill="solid" draw:fill-color="#ffffff"/>
      <style:paragraph-properties fo:margin-left="0in" fo:margin-right="0in" fo:margin-top="0.0835in" fo:margin-bottom="0.0835in" loext:contextual-spacing="false" fo:line-height="100%" fo:text-align="center" style:justify-single-word="false" fo:text-indent="-0.0008in" style:auto-text-indent="false" style:page-number="1" fo:background-color="#ffffff"/>
    </style:style>
    <style:style style:name="P8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fo:color="#000000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.1665in" fo:margin-bottom="0.1665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.111in" loext:contextual-spacing="false" fo:line-height="100%" fo:text-align="justify" style:justify-single-word="false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2" style:family="text">
      <style:text-properties style:font-name="Calibri" fo:font-size="12pt" style:font-name-asian="Calibri1" style:font-size-asian="12pt" style:font-name-complex="Calibri1" style:font-size-complex="12pt"/>
    </style:style>
    <style:style style:name="T3" style:family="text">
      <style:text-properties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fo:color="#000000" style:font-name="Calibri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5" style:family="text">
      <style:text-properties fo:color="#000000" style:font-name="Calibri" fo:font-size="12pt" style:font-name-asian="Calibri1" style:font-size-asian="12pt" style:font-name-complex="Calibri1" style:font-size-complex="12pt"/>
    </style:style>
    <style:style style:name="T6" style:family="text">
      <style:text-properties fo:color="#000000" style:font-name="Aptos" fo:font-size="12pt" style:font-name-asian="Aptos1" style:font-size-asian="12pt" style:font-name-complex="Aptos1" style:font-size-complex="12pt"/>
    </style:style>
    <style:style style:name="T7" style:family="text">
      <style:text-properties fo:color="#ff0000"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EDITAL DE CHAMAMENTO PÚBLICO Nº XX/2025</text:span></text:p>
      <text:p text:style-name="P6"><text:span text:style-name="T1"><text:s/>PARA CONCESSÃO DE BOLSAS CULTURA VIVA A MESTRAS E MESTRES DAS CULTURAS TRADICIONAIS E POPULARES COM RECURSOS DA POLÍTICA NACIONAL ALDIR BLANC DE FOMENTO À CULTURA – PNAB (LEI Nº 14.399/2022)</text:span></text:p>
      <text:p text:style-name="P8"><text:line-break/><text:span text:style-name="T3">ANEXO <text:s/>10 - </text:span><text:span text:style-name="T4">DECLARAÇÃO DE RECONHECIMENTO DA COMUNIDADE</text:span></text:p>
      <text:p text:style-name="P9"><text:line-break/><text:span text:style-name="T2">Nós, </text:span><text:span text:style-name="T7">[NOME DOS LÍDERES]</text:span><text:span text:style-name="T2">, líderes comunitários, </text:span><text:span text:style-name="T5">telefones </text:span><text:span text:style-name="T7">[DDD + NÚMERO],</text:span><text:span text:style-name="T2"> </text:span><text:span text:style-name="T5">CPFs n°</text:span><text:span text:style-name="T7">[NÚMERO], </text:span><text:span text:style-name="T2">declaramos, para os devidos fins, que a(o) Mestra(e) </text:span><text:span text:style-name="T7">[NOME DA(O) MESTRA(E)], </text:span><text:span text:style-name="T2">atua há pelo menos 5 (cinco) anos na transmissão dos conhecimentos e práticas das Culturas Tradicionais e Populares, sendo reconhecida(o) por sua contribuição cultural junto à comunidade </text:span><text:span text:style-name="T7">[NOME DA COMUNIDADE]</text:span></text:p>
      <text:p text:style-name="P11"><text:span text:style-name="T2">Declaramos, ainda, que a presente declaração é feita de forma espontânea, reconhecendo a importância da(o) Mestra(e) na continuidade das práticas culturais e no fortalecimento da identidade cultural local.</text:span></text:p>
      <text:p text:style-name="P13"><text:span text:style-name="T2">Nós estamos</text:span><text:span text:style-name="T5"> cientes de que</text:span><text:span text:style-name="T6"> a falsidade desta declaração poderá acarretar penalidades legais.</text:span></text:p>
      <text:p text:style-name="P13"><text:span text:style-name="T5">Por ser verdade, firmamos a presente Declaração para os devidos fins.</text:span></text:p>
      <text:p text:style-name="P1"/>
      <text:p text:style-name="P12"><text:span text:style-name="T2">(Local e data) _______________________, _______/________/202_____.</text:span></text:p>
      <text:p text:style-name="P10"/>
      <text:p text:style-name="P9"><text:span text:style-name="T5">_________________________________________________________________________</text:span></text:p>
      <text:p text:style-name="P2"><text:span text:style-name="T5"><text:s/>ASSINATURA DE FORMA ELETRÔNICA, DE PRÓPRIO PUNHO OU IMPRESSÃO DIGITAL </text:span><text:span text:style-name="T2">DO LIDER COMUNITÁRIO</text:span></text:p>
      <text:p text:style-name="P3"/>
      <text:p text:style-name="P9"><text:span text:style-name="T5">_________________________________________________________________________</text:span></text:p>
      <text:p text:style-name="P2"><text:span text:style-name="T5"><text:s/>ASSINATURA DE FORMA ELETRÔNICA, DE PRÓPRIO PUNHO OU IMPRESSÃO DIGITAL </text:span><text:span text:style-name="T2">DO LIDER COMUNITÁRIO</text:span></text:p>
      <text:p text:style-name="P4"/>
      <text:p text:style-name="P9"><text:span text:style-name="T5">_________________________________________________________________________</text:span></text:p>
      <text:p text:style-name="P2"><text:span text:style-name="T5"><text:s/>ASSINATURA DE FORMA ELETRÔNICA, DE PRÓPRIO PUNHO OU IMPRESSÃO DIGITAL </text:span><text:span text:style-name="T2">DO LIDER COMUNI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tos" svg:font-family="Aptos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6252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.2917in" svg:height="0.9272in" draw:z-index="0"><draw:image xlink:href="Pictures/100002010000011A000000CA5C00DB1859C56BF8.png" xlink:type="simple" xlink:show="embed" xlink:actuate="onLoad" loext:mime-type="image/png"/></draw:frame></text:p>
      </style:header>
      <style:footer>
        <text:p text:style-name="Standard"><draw:frame draw:style-name="Mfr1" draw:name="image1.png" text:anchor-type="as-char" svg:width="6.6429in" svg:height="0.889in" draw:z-index="1"><draw:image xlink:href="Pictures/1000020100000557000000B7F21D7B20E72E5EC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6" meta:word-count="196" meta:character-count="1584" meta:non-whitespace-character-count="1394"/>
    <meta:generator>LibreOfficeDev/6.0.5.2$Linux_X86_64 LibreOffice_project/</meta:generator>
  </office:meta>
</office:document-meta>
</file>