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557000000B7F21D7B20E72E5EC7.png" manifest:media-type="image/png"/>
  <manifest:file-entry manifest:full-path="Pictures/100002010000011A000000CA5C00DB1859C56BF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margin-top="0.0835in" fo:margin-bottom="0.0835in" loext:contextual-spacing="false" fo:line-height="100%" fo:text-align="center" style:justify-single-word="false" fo:text-indent="-0.0008in" style:auto-text-indent="false"/>
    </style:style>
    <style:style style:name="P4" style:family="paragraph" style:parent-style-name="Standard" style:master-page-name="Standard">
      <loext:graphic-properties draw:fill="solid" draw:fill-color="#ffffff"/>
      <style:paragraph-properties fo:margin-left="0in" fo:margin-right="0in" fo:margin-top="0.0835in" fo:margin-bottom="0.0835in" loext:contextual-spacing="false" fo:line-height="100%" fo:text-align="center" style:justify-single-word="false" fo:text-indent="-0.0008in" style:auto-text-indent="false" style:page-number="1" fo:background-color="#ffffff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/>
      <style:text-properties fo:color="#000000"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loext:graphic-properties draw:fill="solid" draw:fill-color="#ffffff"/>
      <style:paragraph-properties fo:margin-top="0.0835in" fo:margin-bottom="0.0835in" loext:contextual-spacing="false" fo:line-height="100%" fo:text-align="center" style:justify-single-word="false" fo:background-color="#ffffff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margin-top="0.1665in" fo:margin-bottom="0.1665in" loext:contextual-spacing="false" fo:line-height="100%"/>
    </style:style>
    <style:style style:name="P8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00%" fo:text-align="end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center" style:justify-single-word="false"/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font-weight-complex="bold"/>
    </style:style>
    <style:style style:name="P12" style:family="paragraph" style:parent-style-name="Standard">
      <style:paragraph-properties fo:margin-top="0.1665in" fo:margin-bottom="0.1665in" loext:contextual-spacing="false" fo:line-height="100%" fo:text-align="end" style:justify-single-word="false"/>
      <style:text-properties fo:color="#000000"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margin-top="0.1665in" fo:margin-bottom="0.1665in" loext:contextual-spacing="false" fo:line-height="100%"/>
      <style:text-properties fo:color="#000000"/>
    </style:style>
    <style:style style:name="P14" style:family="paragraph" style:parent-style-name="Standard" style:list-style-name="WWNum2">
      <style:paragraph-properties fo:margin-left="0.5in" fo:margin-right="0in" fo:margin-top="0.1665in" fo:margin-bottom="0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5" style:family="paragraph" style:parent-style-name="Standard" style:list-style-name="WWNum1">
      <style:paragraph-properties fo:margin-left="0.5in" fo:margin-right="0in" fo:margin-top="0.1665in" fo:margin-bottom="0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6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7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8" style:family="paragraph" style:parent-style-name="Standard" style:list-style-name="WWNum2">
      <style:paragraph-properties fo:margin-left="0.5in" fo:margin-right="0in" fo:margin-top="0in" fo:margin-bottom="0.1665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9" style:family="paragraph" style:parent-style-name="Standard" style:list-style-name="WWNum1">
      <style:paragraph-properties fo:margin-left="0.5in" fo:margin-right="0in" fo:margin-top="0in" fo:margin-bottom="0.1665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line-height="100%" fo:text-indent="-0.2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fo:color="#000000"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color="#000000" style:font-name="Calibri" fo:font-size="12pt" style:font-name-asian="Calibri1" style:font-size-asian="12pt" style:font-name-complex="Calibri1" style:font-size-complex="12pt"/>
    </style:style>
    <style:style style:name="T5" style:family="text"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6" style:family="text">
      <style:text-properties fo:color="#000000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0" style:family="text">
      <style:text-properties fo:color="#ff0000"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EDITAL DE CHAMAMENTO PÚBLICO Nº XX/2025</text:span></text:p>
      <text:p text:style-name="P3"><text:span text:style-name="T1"><text:s/>PARA CONCESSÃO DE BOLSAS CULTURA VIVA A MESTRAS E MESTRES DAS CULTURAS TRADICIONAIS E POPULARES COM RECURSOS DA POLÍTICA NACIONAL ALDIR BLANC DE FOMENTO À CULTURA – PNAB (LEI Nº 14.399/2022)</text:span></text:p>
      <text:p text:style-name="P5"/>
      <text:p text:style-name="P8"><text:span text:style-name="T3">ANEXO <text:s/>1 – DECLARAÇÃO DE PARCERIA</text:span></text:p>
      <text:p text:style-name="P11"/>
      <text:p text:style-name="P7"><text:span text:style-name="T4">Nós, abaixo assinados, declaramos formalmente a parceria estabelecida entre:</text:span></text:p>
      <text:list xml:id="list3155086634" text:style-name="WWNum2">
        <text:list-item>
          <text:p text:style-name="P14"><text:span text:style-name="T7">Mestra(e)</text:span><text:span text:style-name="T8">:</text:span><text:span text:style-name="T9"> [Nome da(o) Mestra(e)]</text:span><text:span text:style-name="T8">, CPF </text:span><text:span text:style-name="T9">[número]</text:span><text:span text:style-name="T8">, Telefone: </text:span><text:span text:style-name="T9">[ddd + número]</text:span><text:span text:style-name="T8">;</text:span></text:p>
        </text:list-item>
        <text:list-item>
          <text:p text:style-name="P16"><text:span text:style-name="T7">Ponto/Pontão de Cultura</text:span><text:span text:style-name="T8">:</text:span><text:span text:style-name="T9"> [Nome]</text:span><text:span text:style-name="T8">, CNPJ</text:span><text:span text:style-name="T9"> [número]</text:span><text:span text:style-name="T8">, Endereço:</text:span><text:span text:style-name="T9"> [endereço completo]</text:span><text:span text:style-name="T8">, Telefone:</text:span><text:span text:style-name="T9"> [ddd + número]</text:span><text:span text:style-name="T8">; e</text:span></text:p>
        </text:list-item>
        <text:list-item>
          <text:p text:style-name="P18"><text:span text:style-name="T7">Escola</text:span><text:span text:style-name="T8">: </text:span><text:span text:style-name="T9">[Nome]</text:span><text:span text:style-name="T8">, CNPJ ou Código MEC </text:span><text:span text:style-name="T9">[número]</text:span><text:span text:style-name="T8">, Endereço: </text:span><text:span text:style-name="T9">[endereço completo],</text:span><text:span text:style-name="T8"> Telefone:</text:span><text:span text:style-name="T9"> [ddd + número]</text:span><text:span text:style-name="T8">.</text:span></text:p>
        </text:list-item>
      </text:list>
      <text:p text:style-name="P2"><text:span text:style-name="T4">Declaramos formalmente a parceria estabelecida entre a(o) Mestra(e), o Ponto/Pontão de Cultura e a Escola acima identificados, com o objetivo de viabilizar a execução das atividades culturais e educativas no âmbito do Edital de Bolsas Cultura Viva para Mestras e Mestres, garantindo a promoção e a valorização das Culturas Tradicionais e Populares na comunidade.</text:span><text:line-break/></text:p>
      <text:p text:style-name="P2"><text:span text:style-name="T4">As partes comprometem-se a colaborar na realização das atividades, no acompanhamento pedagógico e na disseminação dos conhecimentos culturais, conforme o Plano de Atividades acordado.</text:span><text:line-break/></text:p>
      <text:p text:style-name="P2"><text:span text:style-name="T4">O</text:span><text:span text:style-name="T5"> Ponto ou Pontão</text:span><text:span text:style-name="T4"> de Cultura certificado pelo Ministério da Cultura no Cadastro Nacional de Pontos e Pontões de Cultura declara, para os devidos fins, que a(o) Mestra(e) é reconhecida(o) por sua trajetória e atuação nas Culturas Tradicionais e Populares junto à(s) comunidade(s) </text:span><text:span text:style-name="T10">[NOME(S) DA(S) COMUNIDADE(S)]</text:span><text:span text:style-name="T4">, contribuindo para a preservação e transmissão dos conhecimentos e fazeres culturais, conforme material comprobatório apresentado.</text:span><text:line-break/></text:p>
      <text:p text:style-name="P2"><text:span text:style-name="T4">Compromete-se a viabilizar e apoiar a execução das ações previstas no Plano de Atividades, que acontecerá prioritariamente na escola acima identificada, por meio das seguintes iniciativas:</text:span></text:p>
      <text:list xml:id="list3121937374" text:style-name="WWNum1">
        <text:list-item>
          <text:p text:style-name="P15"><text:span text:style-name="T8">Mediação para a criação de intervenções artísticas e culturais que dialoguem com a cultura da região, envolvendo estudantes, professores e grupos culturais e artísticos;</text:span></text:p>
        </text:list-item>
        <text:list-item>
          <text:p text:style-name="P17"><text:span text:style-name="T8">Acompanhamento geral da execução das ações;</text:span></text:p>
        </text:list-item>
        <text:list-item>
          <text:p text:style-name="P17"><text:span text:style-name="T8">Verificação das informações fornecidas pelas escolas; e</text:span></text:p>
        </text:list-item>
        <text:list-item>
          <text:p text:style-name="P19"><text:span text:style-name="T8">Auxílio na elaboração e no envio do relatório final.</text:span></text:p>
        </text:list-item>
      </text:list>
      <text:p text:style-name="P2"><text:span text:style-name="T4">A</text:span><text:span text:style-name="T5"> Escola</text:span><text:span text:style-name="T4"> compromete-se a viabilizar e monitorar a execução das atividades pedagógicas e culturais realizadas pela(o) Mestra(e), durante o período da Bolsa Cultura Viva.</text:span></text:p>
      <text:p text:style-name="P9"><text:span text:style-name="T4">As atividades serão realizadas nas dependências da escola e, sempre que possível, em espaços externos, seguindo o Plano de Atividades e o calendário escolar. A carga horária da Mestra ou do Mestre será de 20 (vinte) horas semanais e de até 6 (seis) horas diárias, sendo 10 (dez) horas reservadas para a preparação das aulas e 10 (dez) horas dedicadas à transmissão de conhecimento. </text:span></text:p>
      <text:p text:style-name="P9"><text:span text:style-name="T4">Medidas de monitoramento adotadas pela escola:</text:span></text:p>
      <text:p text:style-name="P9"><text:span text:style-name="T5">1. Registro de Frequência e Atividades</text:span><text:span text:style-name="T4"> – Será mantido um controle sistemático da presença da(o) Mestra(e) e do cumprimento do planejamento pedagógico,</text:span><text:span text:style-name="T5"> </text:span><text:span text:style-name="T4">por meio de listas de presença ou relatórios mensais;</text:span></text:p>
      <text:p text:style-name="P9"><text:span text:style-name="T5">2. Acompanhamento Pedagógico</text:span><text:span text:style-name="T4"> – A coordenação escolar acompanhará as metodologias aplicadas, garantindo alinhamento com a proposta educativa e assegurando o impacto positivo no desenvolvimento dos(as) estudantes.</text:span></text:p>
      <text:p text:style-name="P9"><text:span text:style-name="T5">3. Avaliação Periódica</text:span><text:span text:style-name="T4"> – Serão realizadas reuniões de acompanhamento com a(o) Mestra(e) para avaliação dos resultados, identificação de desafios e ajustes necessários.</text:span></text:p>
      <text:p text:style-name="P2"><text:span text:style-name="T4">As partes reconhecem que esta parceria é essencial para a valorização e a transmissão dos conhecimentos e vivências das Culturas Tradicionais e Populares, contribuindo para a formação integral de crianças, adolescentes e jovens. Reafirmam, assim, o compromisso em proporcionar suporte e acompanhamento necessários para o êxito desta ação.</text:span></text:p>
      <text:p text:style-name="P1"/>
      <text:p text:style-name="P2"><text:soft-page-break/><text:span text:style-name="T4">As partes também estão cientes de que a falsidade desta declaração poderá acarretar penalidades legais.</text:span></text:p>
      <text:p text:style-name="P9"><text:span text:style-name="T4">Por ser verdade, firmamos a presente Declaração para os devidos fins.</text:span><text:line-break/></text:p>
      <text:p text:style-name="P10"><text:bookmark text:name="_ru4ss8f1f0kn"/><text:span text:style-name="T6"><text:s/></text:span><text:span text:style-name="T4">(Local e data) _____________________, ________/_______/ 202___.</text:span></text:p>
      <text:p text:style-name="P12"/>
      <text:p text:style-name="P7"><text:span text:style-name="T6">_________________________________________________________________________</text:span></text:p>
      <text:p text:style-name="P8"><text:span text:style-name="T4">ASSINATURA DE FORMA ELETRÔNICA, DE PRÓPRIO PUNHO OU IMPRESSÃO DIGITAL DA(O) </text:span><text:span text:style-name="T5">MESTRA(E)</text:span></text:p>
      <text:p text:style-name="P13"/>
      <text:p text:style-name="P7"><text:span text:style-name="T6">_________________________________________________________________________</text:span></text:p>
      <text:p text:style-name="P8"><text:span text:style-name="T4">ASSINATURA DE FORMA ELETRÔNICA, DE PRÓPRIO PUNHO OU IMPRESSÃO DIGITAL DO </text:span><text:span text:style-name="T5">RESPONSÁVEL PELO PONTO/PONTÃO DE CULTURA</text:span></text:p>
      <text:p text:style-name="P13"/>
      <text:p text:style-name="P7"><text:span text:style-name="T6">_________________________________________________________________________</text:span></text:p>
      <text:p text:style-name="P8"><text:span text:style-name="T4">ASSINATURA DE FORMA ELETRÔNICA, DE PRÓPRIO PUNHO OU IMPRESSÃO DIGITAL DO(A) </text:span><text:span text:style-name="T5">DIRETOR(A) DA ESCOLA</text:span></text:p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2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508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2917in" svg:height="0.9272in" draw:z-index="1"><draw:image xlink:href="Pictures/100002010000011A000000CA5C00DB1859C56BF8.png" xlink:type="simple" xlink:show="embed" xlink:actuate="onLoad" loext:mime-type="image/png"/></draw:frame></text:p>
        <text:p text:style-name="Standard"/>
      </style:header>
      <style:footer>
        <text:p text:style-name="Standard"><draw:frame draw:style-name="Mfr1" draw:name="image2.png" text:anchor-type="as-char" svg:width="6.2681in" svg:height="0.8335in" draw:z-index="3"><draw:image xlink:href="Pictures/1000020100000557000000B7F21D7B20E72E5EC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33" meta:word-count="601" meta:character-count="4387" meta:non-whitespace-character-count="3811"/>
    <meta:generator>LibreOfficeDev/6.0.5.2$Linux_X86_64 LibreOffice_project/</meta:generator>
  </office:meta>
</office:document-meta>
</file>