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546000000BE4E6F74C72415C195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Nunito" svg:font-family="Nunito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Nunito1" svg:font-family="Nunito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Nunito" fo:font-weight="bold" style:font-name-asian="Nunito1" style:font-weight-asian="bold" style:font-name-complex="Nunito1" style:font-weight-complex="bold"/>
    </style:style>
    <style:style style:name="P2" style:family="paragraph" style:parent-style-name="Standard">
      <style:paragraph-properties fo:line-height="150%"/>
      <style:text-properties style:font-name="Nunito" style:font-name-asian="Nunito1" style:font-name-complex="Nunito1"/>
    </style:style>
    <style:style style:name="P3" style:family="paragraph" style:parent-style-name="Standard">
      <style:paragraph-properties fo:line-height="150%" fo:text-align="justify" style:justify-single-word="false"/>
      <style:text-properties style:font-name="Nunito" style:font-name-asian="Nunito1" style:font-name-complex="Nunito1"/>
    </style:style>
    <style:style style:name="P4" style:family="paragraph" style:parent-style-name="Standard">
      <style:paragraph-properties fo:line-height="150%" fo:text-align="center" style:justify-single-word="false"/>
      <style:text-properties style:font-name="Nunito" style:font-name-asian="Nunito1" style:font-name-complex="Nunito1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00%" fo:text-align="center" style:justify-single-word="false"/>
    </style:style>
    <style:style style:name="P8" style:family="paragraph" style:parent-style-name="Standard">
      <style:paragraph-properties fo:line-height="100%" fo:text-align="justify" style:justify-single-word="false"/>
    </style:style>
    <style:style style:name="P9" style:family="paragraph" style:parent-style-name="Standard">
      <loext:graphic-properties draw:fill="solid" draw:fill-color="#ffffff"/>
      <style:paragraph-properties fo:margin-left="0in" fo:margin-right="0.0264in" fo:text-align="center" style:justify-single-word="false" fo:orphans="0" fo:widows="0" fo:text-indent="0in" style:auto-text-indent="false" fo:background-color="#ffffff"/>
      <style:text-properties style:font-name="Nunito" fo:font-weight="bold" style:font-name-asian="Nunito1" style:font-weight-asian="bold" style:font-name-complex="Nunito1" style:font-weight-complex="bold" fo:background-color="#ffffff"/>
    </style:style>
    <style:style style:name="P10" style:family="paragraph" style:parent-style-name="Standard">
      <loext:graphic-properties draw:fill="solid" draw:fill-color="#ffffff"/>
      <style:paragraph-properties fo:margin-left="0in" fo:margin-right="0.0264in" fo:text-align="center" style:justify-single-word="false" fo:orphans="0" fo:widows="0" fo:text-indent="0in" style:auto-text-indent="false" fo:background-color="#ffffff"/>
    </style:style>
    <style:style style:name="P11" style:family="paragraph" style:parent-style-name="Standard" style:master-page-name="Standard">
      <loext:graphic-properties draw:fill="solid" draw:fill-color="#ffffff"/>
      <style:paragraph-properties fo:margin-left="0in" fo:margin-right="0.0264in" fo:text-align="center" style:justify-single-word="false" fo:orphans="0" fo:widows="0" fo:text-indent="0in" style:auto-text-indent="false" style:page-number="1" fo:background-color="#ffffff"/>
      <style:text-properties style:font-name="Nunito" fo:font-weight="bold" style:font-name-asian="Nunito1" style:font-weight-asian="bold" style:font-name-complex="Nunito1" style:font-weight-complex="bold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-0.1264in" fo:text-align="center" style:justify-single-word="false" fo:orphans="0" fo:widows="0" fo:text-indent="0in" style:auto-text-indent="false" fo:background-color="#ffffff"/>
    </style:style>
    <style:style style:name="P13" style:family="paragraph" style:parent-style-name="Standard">
      <style:paragraph-properties fo:margin-left="0.0118in" fo:margin-right="-0.028in" fo:margin-top="0.1925in" fo:margin-bottom="0in" loext:contextual-spacing="false" fo:line-height="102%" fo:text-align="justify" style:justify-single-word="false" fo:orphans="0" fo:widows="0" fo:text-indent="-0.0043in" style:auto-text-indent="false"/>
    </style:style>
    <style:style style:name="T1" style:family="text">
      <style:text-properties style:font-name="Nunito" fo:font-weight="bold" style:font-name-asian="Nunito1" style:font-weight-asian="bold" style:font-name-complex="Nunito1" style:font-weight-complex="bold"/>
    </style:style>
    <style:style style:name="T2" style:family="text">
      <style:text-properties style:font-name="Nunito" fo:font-weight="bold" style:font-name-asian="Nunito1" style:font-weight-asian="bold" style:font-name-complex="Nunito1" style:font-weight-complex="bold" fo:background-color="#ffffff"/>
    </style:style>
    <style:style style:name="T3" style:family="text">
      <style:text-properties style:font-name="Nunito" style:font-name-asian="Nunito1" style:font-name-complex="Nunito1"/>
    </style:style>
    <style:style style:name="T4" style:family="text">
      <style:text-properties style:font-name="Nunito" fo:font-style="italic" style:font-name-asian="Nunito1" style:font-style-asian="italic" style:font-name-complex="Nunito1" style:font-style-complex="italic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0"><text:span text:style-name="T1">5º EDITAL DE APOIO A TERRITÓRIOS PERIFÉRICOS</text:span></text:p>
      <text:p text:style-name="P9"/>
      <text:p text:style-name="P12"><text:span text:style-name="T2">ANEXO 7 <text:s/>- AUTODECLARAÇÃO DE P</text:span><text:span text:style-name="T1">ERTENCIMENTO ÉTNICO QUILOMBOLA</text:span></text:p>
      <text:p text:style-name="P1"/>
      <text:p text:style-name="P5"><text:span text:style-name="T3">Declaro, para fins de inscrição no Chamamento Público de acesso à Política de Cotas étnicas quilombolas, que eu, __________________________________________, portador do CPF Nº:_________________________________, nascido/a/e em ________________, no munícipio de _______________________, UF __________ e residente no endereço ____________________________________, nº _______, complemento ______________, bairro ______________________, município _________________, UF ______, sou quilombola pertencente à etnia/povo __________________________, localizada no quilombo/território_______________________________________ e mantenho laços familiares, econômicos, sociais e culturais com a referida comunidade quilombola.</text:span></text:p>
      <text:p text:style-name="P2"/>
      <text:p text:style-name="P5"><text:span text:style-name="T3">E assim, devidamente reconhecido/a/e por 03 (três) lideranças e/ou associação quilombola do quilombo da etnia a qual declaro pertencer, conforme assinaturas abaixo, estou também ciente que, <text:s/>se for detectada falsidade desta declaração, estarei sujeito/a/e à eliminação de todo certame e aplicação de sanções criminais.</text:span></text:p>
      <text:p text:style-name="P3"/>
      <text:p text:style-name="P6"><text:span text:style-name="T3">_______________________,_______ de __________ de _____________</text:span></text:p>
      <text:p text:style-name="P7"><text:span text:style-name="T4">Local e Data</text:span></text:p>
      <text:p text:style-name="P2"/>
      <text:p text:style-name="P6"><text:span text:style-name="T3">_________________________________________________</text:span></text:p>
      <text:p text:style-name="P6"><text:span text:style-name="T3">Assinatura do/a/e Agente Cultural (pessoa física)</text:span></text:p>
      <text:p text:style-name="P4"/>
      <text:p text:style-name="P4"/>
      <text:p text:style-name="P6"><text:span text:style-name="T3">__________________________________________________</text:span></text:p>
      <text:p text:style-name="P6"><text:span text:style-name="T3">Nome e assinatura da liderança 1:</text:span></text:p>
      <text:p text:style-name="P6"><text:span text:style-name="T3">CPF:</text:span></text:p>
      <text:p text:style-name="P6"><text:span text:style-name="T3">__________________________________________________</text:span></text:p>
      <text:p text:style-name="P6"><text:span text:style-name="T3">Nome e assinatura da liderança 02:</text:span></text:p>
      <text:p text:style-name="P6"><text:span text:style-name="T3">CPF:</text:span></text:p>
      <text:p text:style-name="P6"><text:span text:style-name="T3">__________________________________________________</text:span></text:p>
      <text:p text:style-name="P6"><text:span text:style-name="T3">Nome e assinatura da liderança 03:</text:span></text:p>
      <text:p text:style-name="P6"><text:span text:style-name="T3">CPF: </text:span></text:p>
      <text:p text:style-name="P4"><text:soft-page-break/></text:p>
      <text:p text:style-name="P4"/>
      <text:p text:style-name="P8"><text:span text:style-name="T1">OBS: NÃO SERÁ PERMITIDA A COMPLEMENTAÇÃO DOS DADOS POSTERIORMENTE. HAVENDO <text:s/>INDÍCIOS DE IRREGULARIDADE O PROJETO SERÁ DESCLASSIFICADO. </text:span></text:p>
      <text:p text:style-name="P13"><text:span text:style-name="T1">OBS 2.: <text:s/>O DOCUMENTO DEVERÁ SER ASSINADO MANUALMENTE (DE PUNHO) E POSTERIORMENTE DIGITALIZADO OU ASSINADO MEDIANTE CERTIFICADO DIGITAL (ASSINATURAS RECORTADAS E COLADAS NÃO SERÃO ADMITIDAS). PARA AS ASSINATURAS MEDIANTE CERTIFICAÇÃO DIGITAL INDICA-SE, PREFERENCIALMENTE, QUE SEJAM EMITIDAS VIA GOV.BR OU CERTIFICADOS DIGITAIS CUJO EMISSOR <text:s/>SEJA ICP-BRASIL.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Nunito" svg:font-family="Nuni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unito1" svg:font-family="Nuni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image1.png" text:anchor-type="as-char" svg:width="6.2681in" svg:height="0.889in" draw:z-index="1"><draw:image xlink:href="Pictures/1000020100000546000000BE4E6F74C72415C195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20" meta:word-count="229" meta:character-count="2060" meta:non-whitespace-character-count="1843"/>
    <meta:generator>LibreOfficeDev/6.0.5.2$Linux_X86_64 LibreOffice_project/</meta:generator>
  </office:meta>
</office:document-meta>
</file>