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unito" style:font-name-asian="Nunito1" style:font-name-complex="Nunito1"/>
    </style:style>
    <style:style style:name="P2" style:family="paragraph" style:parent-style-name="Standard">
      <style:paragraph-properties fo:line-height="150%" fo:text-align="center" style:justify-single-word="false"/>
      <style:text-properties style:font-name="Nunito" style:font-name-asian="Nunito1" style:font-name-complex="Nunito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master-pag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style:page-number="1" fo:background-color="#ffffff"/>
    </style:style>
    <style:style style:name="P9" style:family="paragraph" style:parent-style-name="Standard">
      <style:paragraph-properties fo:margin-left="0in" fo:margin-right="0.3882in" fo:margin-top="0.0299in" fo:margin-bottom="0in" loext:contextual-spacing="false" fo:line-height="115%" fo:text-align="center" style:justify-single-word="false" fo:orphans="0" fo:widows="0" fo:text-indent="0in" style:auto-text-indent="false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10" style:family="paragraph" style:parent-style-name="Standard">
      <style:paragraph-properties fo:margin-left="0in" fo:margin-right="-0.028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style:font-name-asian="Nunito1" style:font-name-complex="Nunito1"/>
    </style:style>
    <style:style style:name="T4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5º EDITAL DE APOIO A TERRITÓRIOS PERIFÉRICOS</text:span></text:p>
      <text:p text:style-name="P9"/>
      <text:p text:style-name="P10"><text:span text:style-name="T2">ANEXO 6 - AUTODECLARAÇÃO DE PERTENCIMENTO ÉTNICO INDÍGENA</text:span></text:p>
      <text:p text:style-name="P2"/>
      <text:p text:style-name="P4"><text:span text:style-name="T3">Declaro, para fins de inscrição no Chamamento Público de acesso à Política de Cotas étnicas indígenas , que eu, ______________________________________________, portador do CPF Nº: _________________________________, nascido/a/e em _____________, no munícipio de _______________________, UF __________ e residente no endereço ______________________, nº _______, complemento ______________, bairro ______________________, município _________________, UF ______ , sou indígena pertencente à etnia/povo_________________________, localizada na aldeia/território ___________________________________ e mantenho laços familiares, econômicos, sociais e culturais com a referida comunidade indígena.</text:span></text:p>
      <text:p text:style-name="P1"/>
      <text:p text:style-name="P4"><text:span text:style-name="T3">E assim, devidamente reconhecido/a/e por 03 (três) lideranças e/ou associação indígena da aldeia da etnia a qual declaro pertencer, conforme assinaturas abaixo, estou também ciente que, se for detectada falsidade desta declaração, estarei sujeito/a à eliminação de todo certame e aplicação de sanções criminais.</text:span></text:p>
      <text:p text:style-name="P3"/>
      <text:p text:style-name="P5"><text:span text:style-name="T3">_______________________,_______ de <text:s/>__________ <text:s/>de _____________</text:span></text:p>
      <text:p text:style-name="P6"><text:span text:style-name="T4">Local e Data</text:span></text:p>
      <text:p text:style-name="P2"/>
      <text:p text:style-name="P2"/>
      <text:p text:style-name="P5"><text:span text:style-name="T3">_________________________________________________</text:span></text:p>
      <text:p text:style-name="P5"><text:span text:style-name="T3">Assinatura do/a/e Agente Cultural (pessoa física)</text:span></text:p>
      <text:p text:style-name="P2"/>
      <text:p text:style-name="P5"><text:span text:style-name="T3">__________________________________________________</text:span></text:p>
      <text:p text:style-name="P5"><text:span text:style-name="T3">Nome e assinatura da liderança 1:</text:span></text:p>
      <text:p text:style-name="P5"><text:span text:style-name="T3">CPF:</text:span></text:p>
      <text:p text:style-name="P5"><text:span text:style-name="T3">__________________________________________________</text:span></text:p>
      <text:p text:style-name="P5"><text:span text:style-name="T3">Nome e assinatura da liderança 2:</text:span></text:p>
      <text:p text:style-name="P5"><text:span text:style-name="T3">CPF:</text:span></text:p>
      <text:p text:style-name="P5"><text:span text:style-name="T3">__________________________________________________</text:span></text:p>
      <text:p text:style-name="P5"><text:span text:style-name="T3">Nome e assinatura da liderança 3:</text:span></text:p>
      <text:p text:style-name="P5"><text:span text:style-name="T3">CPF: </text:span></text:p>
      <text:p text:style-name="P2"/>
      <text:p text:style-name="P7"><text:soft-page-break/><text:span text:style-name="T1">OBS: NÃO SERÁ PERMITIDA A COMPLEMENTAÇÃO DOS DADOS POSTERIORMENTE. HAVENDO <text:s/>INDÍCIOS DE IRREGULARIDADE O PROJETO SERÁ DESCLASSIFICADO. </text:span></text:p>
      <text:p text:style-name="P11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889in" draw:z-index="1"><draw:image xlink:href="Pictures/1000020100000546000000BE4E6F74C72415C195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32" meta:character-count="2027" meta:non-whitespace-character-count="1807"/>
    <meta:generator>LibreOfficeDev/6.0.5.2$Linux_X86_64 LibreOffice_project/</meta:generator>
  </office:meta>
</office:document-meta>
</file>