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546000000BE4E6F74C72415C1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unito1" svg:font-family="Nunito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2" style:family="paragraph" style:parent-style-name="Standard">
      <style:paragraph-properties fo:line-height="150%" fo:text-align="center" style:justify-single-word="false"/>
      <style:text-properties style:font-name="Nunito" fo:font-weight="bold" style:font-name-asian="Nunito1" style:font-weight-asian="bold" style:font-name-complex="Nunito1" style:font-weight-complex="bold"/>
    </style:style>
    <style:style style:name="P3" style:family="paragraph" style:parent-style-name="Standard">
      <style:paragraph-properties fo:line-height="150%"/>
      <style:text-properties style:font-name="Nunito" style:font-name-asian="Nunito1" style:font-name-complex="Nunito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Nunito" style:font-name-asian="Nunito1" style:font-name-complex="Nunito1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20%"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left="0in" fo:margin-right="0.0264in" fo:text-align="center" style:justify-single-word="false" fo:orphans="0" fo:widows="0" fo:text-indent="0in" style:auto-text-indent="false" fo:background-color="#ffffff"/>
    </style:style>
    <style:style style:name="P9" style:family="paragraph" style:parent-style-name="Standard" style:master-page-name="Standard">
      <loext:graphic-properties draw:fill="solid" draw:fill-color="#ffffff"/>
      <style:paragraph-properties fo:margin-left="0in" fo:margin-right="0.0264in" fo:text-align="center" style:justify-single-word="false" fo:orphans="0" fo:widows="0" fo:text-indent="0in" style:auto-text-indent="false" style:page-number="1" fo:background-color="#ffffff"/>
      <style:text-properties style:font-name="Nunito" fo:font-weight="bold" style:font-name-asian="Nunito1" style:font-weight-asian="bold" style:font-name-complex="Nunito1" style:font-weight-complex="bold"/>
    </style:style>
    <style:style style:name="P10" style:family="paragraph" style:parent-style-name="Standard">
      <style:paragraph-properties fo:margin-left="0.0118in" fo:margin-right="-0.028in" fo:margin-top="0.1925in" fo:margin-bottom="0in" loext:contextual-spacing="false" fo:line-height="102%" fo:text-align="justify" style:justify-single-word="false" fo:orphans="0" fo:widows="0" fo:text-indent="-0.0043in" style:auto-text-indent="false"/>
    </style:style>
    <style:style style:name="T1" style:family="text">
      <style:text-properties style:font-name="Nunito" fo:font-weight="bold" style:font-name-asian="Nunito1" style:font-weight-asian="bold" style:font-name-complex="Nunito1" style:font-weight-complex="bold"/>
    </style:style>
    <style:style style:name="T2" style:family="text"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T3" style:family="text">
      <style:text-properties style:font-name="Nunito" style:font-name-asian="Nunito1" style:font-name-complex="Nunito1"/>
    </style:style>
    <style:style style:name="T4" style:family="text">
      <style:text-properties style:font-name="Nunito" style:text-underline-style="solid" style:text-underline-width="auto" style:text-underline-color="font-color" style:font-name-asian="Nunito1" style:font-name-complex="Nunito1"/>
    </style:style>
    <style:style style:name="T5" style:family="text">
      <style:text-properties style:font-name="Nunito" fo:font-style="italic" style:font-name-asian="Nunito1" style:font-style-asian="italic" style:font-name-complex="Nunito1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T1">5º EDITAL DE APOIO A TERRITÓRIOS PERIFÉRICOS</text:span></text:p>
      <text:p text:style-name="P1"/>
      <text:p text:style-name="P5"><text:span text:style-name="T2">ANEXO 10 - </text:span><text:span text:style-name="T1">CARTA DE RESPONSABILIDADE E ANUÊNCIA DO GRUPO/COLETIVO</text:span></text:p>
      <text:p text:style-name="P2"/>
      <text:p text:style-name="P6"><text:span text:style-name="T3">Nós, membros do grupo/coletivo _______________________________________________ declaramos anuência à inscrição ora apresentada para participação no EDITAL ___________________________________________________. Para tanto, indicamos o(a) Sr(a) _______________________________________________, portador do CPF Nº: _____________________________, como nosso(a) representante e responsável pela apresentação de projeto para fins de prova junto à Secretaria da Cultura do Estado do Ceará – SECULT. O grupo/coletivo está ciente de que o(a) representante acima indicado(a) será o(a) responsável pelo projeto e pelo recebimento do recurso a ser pago pelo referido edital no caso do projeto ser contemplado. O coletivo/grupo é composto pelos membros abaixo listados: <text:s/></text:span></text:p>
      <text:p text:style-name="P4"/>
      <text:p text:style-name="P6"><text:span text:style-name="T4">NOTA EXPLICATIVA</text:span><text:span text:style-name="T3">: Resta obrigatório o preenchimento de todas as informações solicitadas abaixo. O campo de assinatura é </text:span><text:span text:style-name="T1">obrigatório</text:span><text:span text:style-name="T3">, em havendo dúvidas ou impugnação em relação à assinatura, poderá ser solicitado ao Agente Cultural a apresentação de cópia do documento de identidade do membro do grupo.</text:span><text:span text:style-name="T1"> O Agente Cultural responsável pela candidatura não deverá apresentar seu nome como membro do grupo neste documento. <text:s/></text:span></text:p>
      <text:p text:style-name="P4"/>
      <text:p text:style-name="P6"><text:span text:style-name="T1">OBS: NÃO SERÁ PERMITIDA A COMPLEMENTAÇÃO DOS DADOS POSTERIORMENTE. HAVENDO <text:s/>INDÍCIOS DE IRREGULARIDADE O PROJETO SERÁ DESCLASSIFICADO. <text:s/></text:span></text:p>
      <text:p text:style-name="P10"><text:span text:style-name="T1">OBS 2.: <text:s/>O DOCUMENTO DEVERÁ SER ASSINADO MANUALMENTE (DE PUNHO) E POSTERIORMENTE DIGITALIZADO OU ASSINADO MEDIANTE CERTIFICADO DIGITAL (ASSINATURAS RECORTADAS E COLADAS NÃO SERÃO ADMITIDAS). PARA AS ASSINATURAS MEDIANTE CERTIFICAÇÃO DIGITAL INDICA-SE, PREFERENCIALMENTE, QUE SEJAM EMITIDAS VIA GOV.BR OU CERTIFICADOS DIGITAIS CUJO EMISSOR <text:s/>SEJA ICP-BRASIL.</text:span></text:p>
      <text:p text:style-name="P4"/>
      <text:p text:style-name="P4"/>
      <text:p text:style-name="P6"><text:span text:style-name="T3">MEMBRO 1 <text:s/></text:span></text:p>
      <text:p text:style-name="P6"><text:span text:style-name="T3">NOME: _ _______________________________________ RG: ____________________________ CPF:_______________________________ENDEREÇO:___________________________________________________________________TELEFONE PARA CONTATO: <text:s/>( <text:s text:c="2"/>)_________________ ASSINATURA:____________________________________________________________________ <text:s/></text:span></text:p>
      <text:p text:style-name="P3"/>
      <text:p text:style-name="P4"/>
      <text:p text:style-name="P6"><text:span text:style-name="T3">MEMBRO 2 <text:s/></text:span></text:p>
      <text:p text:style-name="P6"><text:span text:style-name="T3">NOME: _ _______________________________________ RG: ____________________________ CPF:_______________________________ENDEREÇO:___________________________________________________________________TELEFONE PARA CONTATO: <text:s/>( <text:s text:c="2"/>)_________________ ASSINATURA:____________________________________________________________________ <text:s/></text:span></text:p>
      <text:p text:style-name="P4"/>
      <text:p text:style-name="P6"><text:span text:style-name="T3">MEMBRO 3 </text:span></text:p>
      <text:p text:style-name="P6"><text:span text:style-name="T3">NOME: _ _______________________________________ RG: ____________________________ CPF:_______________________________ENDEREÇO:___________________________________________________________________TELEFONE PARA CONTATO: <text:s/>( <text:s text:c="2"/>)_________________ ASSINATURA:____________________________________________________________________ <text:s/></text:span></text:p>
      <text:p text:style-name="P4"/>
      <text:p text:style-name="P6"><text:span text:style-name="T3">MEMBRO 4 </text:span></text:p>
      <text:p text:style-name="P6"><text:span text:style-name="T3">NOME: _ _______________________________________ RG: ____________________________ CPF:_______________________________ENDEREÇO:___________________________________________________________________TELEFONE PARA CONTATO: <text:s/>( <text:s text:c="2"/>)_________________ ASSINATURA:____________________________________________________________________ <text:s/></text:span></text:p>
      <text:p text:style-name="P4"><text:soft-page-break/></text:p>
      <text:p text:style-name="P6"><text:span text:style-name="T3">MEMBRO 5 <text:s/></text:span></text:p>
      <text:p text:style-name="P6"><text:span text:style-name="T3">NOME: _ _______________________________________ RG: ____________________________ CPF:_______________________________ENDEREÇO:___________________________________________________________________TELEFONE PARA CONTATO: <text:s/>( <text:s text:c="2"/>)_________________ ASSINATURA:____________________________________________________________________ <text:s/></text:span></text:p>
      <text:p text:style-name="P4"/>
      <text:p text:style-name="P4"/>
      <text:p text:style-name="P4"/>
      <text:p text:style-name="P5"><text:span text:style-name="T3">_______________________,_______ de <text:s/>__________ <text:s/>de _____________</text:span></text:p>
      <text:p text:style-name="P7"><text:span text:style-name="T5">Local e Data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as-char" svg:width="6.2681in" svg:height="0.889in" draw:z-index="1"><draw:image xlink:href="Pictures/1000020100000546000000BE4E6F74C72415C19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304" meta:character-count="3501" meta:non-whitespace-character-count="3170"/>
    <meta:generator>LibreOfficeDev/6.0.5.2$Linux_X86_64 LibreOffice_project/</meta:generator>
  </office:meta>
</office:document-meta>
</file>