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3000000DAE62C899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rsid="00116d24" officeooo:paragraph-rsid="00122aa0" style:font-name-asian="Times New Roman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rsid="0016f1da" officeooo:paragraph-rsid="0016f1da" style:font-name-asian="Times New Roman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t" fo:country="BR" style:font-name-asian="Times New Roman1" style:font-size-asian="12pt" style:language-asian="zxx" style:country-asian="none" style:font-name-complex="Arial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2pt" fo:language="pt" fo:country="BR" style:font-name-asian="Times New Roman1" style:font-size-asian="12pt" style:language-asian="zxx" style:country-asian="none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background-color="transparent" style:font-name-asian="Times New Roman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fo:color="#000000" style:font-name="Arial1" fo:font-size="12pt" fo:language="pt" fo:country="BR" style:text-underline-style="none" fo:font-weight="bold" officeooo:paragraph-rsid="000fcf52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12" style:family="paragraph" style:parent-style-name="Standard">
      <style:paragraph-properties fo:line-height="200%" fo:text-align="justify" style:justify-single-word="false"/>
      <style:text-properties fo:color="#000000" style:font-name="Arial1" fo:font-size="12pt" fo:language="pt" fo:country="BR" style:text-underline-style="none" fo:font-weight="bold" officeooo:paragraph-rsid="000fcf52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fo:language="pt" fo:country="BR" officeooo:paragraph-rsid="000fcf52" style:font-size-asian="12pt" style:font-size-complex="12pt"/>
    </style:style>
    <style:style style:name="P14" style:family="paragraph" style:parent-style-name="Standard">
      <style:paragraph-properties fo:text-align="center" style:justify-single-word="false" fo:keep-with-next="always"/>
      <style:text-properties fo:color="#000000" style:font-name="Arial1" fo:font-size="12pt" fo:language="pt" fo:country="BR" style:text-underline-style="solid" style:text-underline-width="auto" style:text-underline-color="font-color" fo:font-weight="bold" officeooo:paragraph-rsid="000fcf52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 fo:padding="0cm" fo:border="non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justify" style:justify-single-word="false" fo:padding="0cm" fo:border="non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.515cm" loext:contextual-spacing="false" style:line-height-at-least="0.353cm" fo:text-align="justify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.515cm" loext:contextual-spacing="false" fo:line-height="150%" fo:text-align="justify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.515cm" loext:contextual-spacing="false" fo:line-height="150%" fo:text-align="start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.515cm" loext:contextual-spacing="false" fo:line-height="200%" fo:text-align="start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cm" fo:margin-bottom="0.515cm" loext:contextual-spacing="false" fo:line-height="200%" fo:text-align="justify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cm" fo:margin-bottom="0.515cm" loext:contextual-spacing="false" fo:line-height="200%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margin-top="0cm" fo:margin-bottom="0.515cm" loext:contextual-spacing="false" fo:text-align="justify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 fo:margin-top="0cm" fo:margin-bottom="0.515cm" loext:contextual-spacing="false" fo:text-align="start" style:justify-single-word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.515cm" loext:contextual-spacing="false"/>
      <style:text-properties fo:color="#000000" style:font-name="Arial1" fo:font-size="10pt" fo:language="pt" fo:country="BR" style:text-underline-style="none" fo:font-weight="bold" officeooo:paragraph-rsid="000fcf52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t" fo:country="BR" officeooo:paragraph-rsid="000fcf52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Arial" fo:font-size="12pt" style:font-name-asian="Times New Roman1" style:font-size-asian="12pt" style:font-name-complex="Arial" style:font-size-complex="12pt"/>
    </style:style>
    <style:style style:name="T2" style:family="text">
      <style:text-properties fo:color="#000000" style:font-name="Arial" fo:font-size="12pt" officeooo:rsid="001533e4" style:font-name-asian="Times New Roman1" style:font-size-asian="12pt" style:font-name-complex="Arial" style:font-size-complex="12pt"/>
    </style:style>
    <style:style style:name="T3" style:family="text">
      <style:text-properties fo:color="#000000" style:font-name="Arial" fo:font-size="12pt" officeooo:rsid="00180a81" style:font-name-asian="Times New Roman1" style:font-size-asian="12pt" style:font-name-complex="Arial" style:font-size-complex="12pt"/>
    </style:style>
    <style:style style:name="T4" style:family="text">
      <style:text-properties fo:color="#000000" style:font-name="Arial" fo:font-size="12pt" fo:font-weight="normal" style:font-name-asian="Times New Roman1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background-color="transparent" loext:char-shading-value="0" style:font-name-asian="Times New Roman1" style:font-size-asian="12pt" style:font-name-complex="Arial" style:font-size-complex="12pt"/>
    </style:style>
    <style:style style:name="T6" style:family="text">
      <style:text-properties fo:color="#000000" style:font-name="Arial" fo:font-size="12pt" officeooo:rsid="000a8b35" fo:background-color="transparent" loext:char-shading-value="0" style:font-name-asian="Times New Roman1" style:font-size-asian="12pt" style:font-name-complex="Arial" style:font-size-complex="12pt"/>
    </style:style>
    <style:style style:name="T7" style:family="text">
      <style:text-properties fo:color="#000000" style:font-name="Arial" fo:font-size="12pt" officeooo:rsid="001533e4" fo:background-color="transparent" loext:char-shading-value="0" style:font-name-asian="Times New Roman1" style:font-size-asian="12pt" style:font-name-complex="Arial" style:font-size-complex="12pt"/>
    </style:style>
    <style:style style:name="T8" style:family="text">
      <style:text-properties style:font-name="Arial" fo:font-size="12pt" style:font-name-asian="Times New Roman1" style:font-size-asian="12pt" style:font-name-complex="Arial" style:font-size-complex="12pt"/>
    </style:style>
    <style:style style:name="T9" style:family="text">
      <style:text-properties fo:color="#ffffff" style:font-name="Arial" fo:font-size="12pt" style:font-name-asian="Times New Roman1" style:font-size-asian="12pt" style:font-name-complex="Arial" style:font-size-complex="12pt"/>
    </style:style>
    <style:style style:name="T10" style:family="text">
      <style:text-properties officeooo:rsid="000a5cd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a5cdc" fo:background-color="transparent" loext:char-shading-value="0"/>
    </style:style>
    <style:style style:name="T13" style:family="text">
      <style:text-properties officeooo:rsid="00112a19" fo:background-color="transparent" loext:char-shading-value="0"/>
    </style:style>
    <style:style style:name="T14" style:family="text">
      <style:text-properties officeooo:rsid="000c75ba" fo:background-color="transparent" loext:char-shading-value="0"/>
    </style:style>
    <style:style style:name="T15" style:family="text">
      <style:text-properties officeooo:rsid="00138403" fo:background-color="transparent" loext:char-shading-value="0"/>
    </style:style>
    <style:style style:name="T16" style:family="text">
      <style:text-properties officeooo:rsid="000b2a36"/>
    </style:style>
    <style:style style:name="T17" style:family="text">
      <style:text-properties officeooo:rsid="000c75ba"/>
    </style:style>
    <style:style style:name="T18" style:family="text">
      <style:text-properties officeooo:rsid="00112a19"/>
    </style:style>
    <style:style style:name="T19" style:family="text">
      <style:text-properties officeooo:rsid="00116d24"/>
    </style:style>
    <style:style style:name="T20" style:family="text">
      <style:text-properties officeooo:rsid="00122aa0"/>
    </style:style>
    <style:style style:name="T21" style:family="text">
      <style:text-properties officeooo:rsid="00155270"/>
    </style:style>
    <style:style style:name="T22" style:family="text">
      <style:text-properties officeooo:rsid="0016f1da"/>
    </style:style>
    <style:style style:name="T23" style:family="text">
      <style:text-properties officeooo:rsid="00180a81"/>
    </style:style>
    <style:style style:name="T24" style:family="text">
      <style:text-properties officeooo:rsid="0018fa4b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5">ANEXO I</text:span></text:p>
      <text:p text:style-name="P13"/>
      <text:p text:style-name="P13"/>
      <text:p text:style-name="P14">FICHA DE INSCRIÇÃO</text:p>
      <text:p text:style-name="P15">GOVERNO DO ESTADO DO CEARÁ</text:p>
      <text:p text:style-name="P15"><text:s text:c="39"/>SECRETARIA DA CULTURA <text:tab/><text:tab/><text:tab/> <text:s text:c="12"/></text:p>
      <text:p text:style-name="P15">COORDENADORIA DE PATRIMÔNIO HISTÓRICO CULTURAL- COPAHC</text:p>
      <text:p text:style-name="P15"><text:s/>REGISTRO DOS TESOUROS VIVOS DA CULTURA TRADICIONAL POPULAR</text:p>
      <text:p text:style-name="P16"><text:tab/><text:tab/><text:tab/><text:tab/></text:p>
      <text:p text:style-name="P16"/>
      <text:p text:style-name="P16"><text:tab/><text:tab/></text:p>
      <text:p text:style-name="P17"/>
      <text:p text:style-name="P17">Candidato:__________________________________________________________________________</text:p>
      <text:p text:style-name="P18">Assinatura:__________________________________________________________________________<text:tab/></text:p>
      <text:p text:style-name="P18">RG:________________________________________CPF:____________________________________</text:p>
      <text:p text:style-name="P18">Endereço:___________________________________________________________________________</text:p>
      <text:p text:style-name="P18">___________________________________________________________________________________</text:p>
      <text:p text:style-name="P18">Município:__________________________________________________________________________</text:p>
      <text:p text:style-name="P18">Região:_____________________________________________________________________________</text:p>
      <text:p text:style-name="P18">Data de nascimento:______/______/______</text:p>
      <text:p text:style-name="P19">Tempo de residência no Ceará_________________________________________________________</text:p>
      <text:p text:style-name="P19">Tradição Cultural desenvolvida:________________________________________________________</text:p>
      <text:p text:style-name="P19">___________________________________________________________________________________</text:p>
      <text:p text:style-name="P19">___________________________________________________________________________________</text:p>
      <text:p text:style-name="P20">Tempo de atividade:__________________________________________________________________</text:p>
      <text:p text:style-name="P20">Profissão/ Fonte de renda:_____________________________________________________________</text:p>
      <text:p text:style-name="P20">Telefones para contato:_______________________________________________________________</text:p>
      <text:p text:style-name="P20">Croquis e/ou fotografia: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>Justificativa do Registro:</text:p>
      <text:p text:style-name="P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2">Proponente:_________________________________________________________________________</text:p>
      <text:p text:style-name="P22">Assinatura:__________________________________________________________________________</text:p>
      <text:p text:style-name="P21">Endereço:___________________________________________________________________________</text:p>
      <text:p text:style-name="P21"><text:soft-page-break/>___________________________________________________________________________________</text:p>
      <text:p text:style-name="P21">Telefones:__________________________________________________________________________</text:p>
      <text:p text:style-name="P21">Data:______/_____/______</text:p>
      <text:p text:style-name="P12"/>
      <text:p text:style-name="P11">Obs.: Anexar currícu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5cm" fo:margin-bottom="1.27cm" fo:margin-left="2cm" fo:margin-right="2.5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left="0cm" fo:margin-right="0cm" fo:margin-bottom="3.261cm" style:dynamic-spacing="true"/>
      </style:header-style>
      <style:footer-style>
        <style:header-footer-properties fo:min-height="0.356cm" fo:margin-left="0cm" fo:margin-right="0cm" fo:margin-top="0.25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0cm" svg:width="4.962cm" svg:height="1.349cm" draw:z-index="2"><draw:image xlink:href="Pictures/1000000000000313000000DAE62C8995.jp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5-27T15:20:47</meta:creation-date>
    <dc:date>2015-07-07T11:39:52.561000000</dc:date>
    <meta:print-date>2015-06-10T14:54:23.713000000</meta:print-date>
    <meta:editing-cycles>25</meta:editing-cycles>
    <meta:editing-duration>P24DT2H11M40S</meta:editing-duration>
    <meta:generator>LibreOffice/4.4.3.2$Windows_x86 LibreOffice_project/88805f81e9fe61362df02b9941de8e38a9b5fd16</meta:generator>
    <meta:document-statistic meta:table-count="0" meta:image-count="1" meta:object-count="0" meta:page-count="3" meta:paragraph-count="33" meta:word-count="73" meta:character-count="2683" meta:non-whitespace-character-count="2577"/>
  </office:meta>
</office:document-meta>
</file>